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nergie Opslag Systeem nabij De Euwerden 3 (perceel GDM00H996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Energie Opslag Systeem (Bouwactiviteit (omgevingsplan), Afwijken van regels in het omgevingsplan, Werk, niet zijnde bouwwerk, of werkzaamheid uitvoeren), Nabij De Euwerden 3 (perceel GDM00H996), in Waardenburg (03-03-2025) (bezwaar mogelijk), ODR24057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75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aliseren van een Energie Opslag Systeem nabij De Euwerden 3 (perceel GDM00H996) te Waarden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79</meta:user-defined>
    <meta:user-defined meta:name="OVERHEIDop.GmbID/DC.identifier">gmb-2025-100379</meta:user-defined>
    <meta:user-defined meta:name="OVERHEIDop.versieInformatie"/>
  </office:meta>
</office:document-meta>
</file>