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een garage - Middelweg 75, Wassenaar - Z/25/097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256</text:p>
            <text:p text:style-name="common-al">Ontvangstdatum: 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37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7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67</meta:user-defined>
    <meta:user-defined meta:name="DCTERMS.abstract">Gemeente Wassenaar - aangevraagde omgevingsvergunning: het verbouwen van een garage - Middelweg 75, Wassenaar - Z/25/097256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een garage - Middelweg 75, Wassenaar - Z/25/09725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77</meta:user-defined>
    <meta:user-defined meta:name="OVERHEIDop.GmbID/DC.identifier">gmb-2025-100377</meta:user-defined>
    <meta:user-defined meta:name="OVERHEIDop.versieInformatie"/>
  </office:meta>
</office:document-meta>
</file>