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Groot Haesebroekseweg 29A, Wassenaar - Z/25/097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247</text:p>
            <text:p text:style-name="common-al">Ontvangstdatum: 2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37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7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7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63</meta:user-defined>
    <meta:user-defined meta:name="DCTERMS.abstract">Gemeente Wassenaar - aangevraagde omgevingsvergunning: het kappen van een boom - Groot Haesebroekseweg 29A, Wassenaar - Z/25/097247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Groot Haesebroekseweg 29A, Wassenaar - Z/25/097247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73</meta:user-defined>
    <meta:user-defined meta:name="OVERHEIDop.GmbID/DC.identifier">gmb-2025-100373</meta:user-defined>
    <meta:user-defined meta:name="OVERHEIDop.versieInformatie"/>
  </office:meta>
</office:document-meta>
</file>