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verplaatsen van de bebouwde komgrens ter hoogte van de Boslandweg 60 in Rhenen</text:p>
      <text:section text:name="regeling_id1-3-2" text:style-name="regeling">
        <text:section text:name="aanhef_id1-3-2-1" text:style-name="aanhef">
          <text:section text:name="context_id1-3-2-1-1" text:style-name="context">
            <text:p text:style-name="context.al">De gemeenteraad van Rhenen, hiertoe bevoegd op basis van artikel 20a van de Wegenverkeerswet 1994 (WVW 1994),</text:p>
            <text:p text:style-name="context.al"/>
            <text:p text:style-name="context.al">Gelet op:</text:p>
            <text:p text:style-name="context.al">- de doelstellingen en de bepalingen van de WVW 1994- het Reglement Verkeersregels en Verkeerstekens 1990 (RVV 1990)</text:p>
            <text:p text:style-name="context.al">- het Besluit Administratieve Bepalingen inzake het Wegverkeer (BABW) </text:p>
            <text:p text:style-name="context.al"/>
            <text:p text:style-name="context.al">I N L E I D I N G :</text:p>
            <text:p text:style-name="context.al">Op de Boslandweg loopt een doorgaande fietsroute voor schoolgaande kinderen. Op een deel van deze weg is vaak sprake van gevaarlijke verkeerssituaties. Auto’s rijden te hard en er is regelmatig sprake van ladende en lossende vrachtauto’s bij de op deze weg gevestigde autobedrijven. Om de verkeersveiligheid te verbeteren schuiven we de bebouwde kom van Rhenen op. Hierdoor valt een groter deel van de Boslandweg onder de bebouwde kom.</text:p>
            <text:p text:style-name="context.al"/>
            <text:p text:style-name="context.al">O V E R W E G E N D E :</text:p>
            <text:p text:style-name="context.al"/>
            <text:p text:style-name="context.al">Dat de gemeenteraad op basis van artikel 20a van de Wegenverkeerswet bevoegd is de grenzen van de bebouwde kom vast te stellen;</text:p>
            <text:p text:style-name="context.al"/>
            <text:p text:style-name="context.al">Dat het verplaatsen van de bebouwde kom en de daaruit volgende verlaging van de maximum snelheid ten opzichte van de huidige 60 km/u een verbetering betekent voor de verkeersveiligheid van de schoolkinderen die de doorgaande fietsroute op de Boslandweg gebruiken, zeker gelet op de smalheid van de weg en het beperkte zicht;</text:p>
            <text:p text:style-name="context.al"/>
            <text:p text:style-name="context.al">Dat de verkeersbewegingen van en naar de langs de Boslandweg gelegen autobedrijven veiliger kunnen worden gefaciliteerd bij een lagere maximumsnelheid, zeker gelet op de smalheid van de weg en het beperkte zicht; </text:p>
            <text:p text:style-name="context.al"/>
            <text:p text:style-name="context.al">Dat naast onderhavig raadsbesluit tot het verplaatsen van de bebouwde kom nog een afzonderlijk collegebesluit tot het uitbreiden van de huidige 30 km/u-zone tot aan de nieuwe komgrens wordt genomen, waardoor de maximumsnelheid per saldo wordt teruggebracht van 60 naar 30 km/u;</text:p>
            <text:p text:style-name="context.al"/>
            <text:p text:style-name="context.al">Dat de huidige komgrens niet overeenkomt met de door de provincie vastgestelde grens bebouwingszone en niet aansluit bij de overgang van een stedelijke naar landelijke omgeving;</text:p>
            <text:p text:style-name="context.al"/>
            <text:p text:style-name="context.al">Dat de verplaatste komgrens wél overeenkomt met de provinciale grens en de overgang van een stedelijke naar een landelijke omgeving beter weergeeft;</text:p>
            <text:p text:style-name="context.al"/>
            <text:p text:style-name="context.al">Dat de uitbreiding van de bebouwde kom voldoet aan de gestelde eisen van het Besluit administratieve bepalingen inzake het wegverkeer (BABW) en de bijbehorende richtlijnen van het CROW.</text:p>
            <text:p text:style-name="context.al"/>
            <text:p text:style-name="context.al">J U R I D I S C H K A D E R :</text:p>
            <text:p text:style-name="context.al"/>
            <text:p text:style-name="context.al">Artikel 20a van de Wegenverkeerswet: Regelt de bevoegdheid van de gemeenteraad om de grenzen van de bebouwde kom vast te stellen.</text:p>
            <text:p text:style-name="context.al">Besluit administratieve bepalingen inzake het wegverkeer (BABW): Bepaalt de voorwaarden voor de vaststelling van de bebouwde kom.</text:p>
            <text:p text:style-name="context.al">CROW-richtlijnen: Geven nadere invulling aan de criteria voor de vaststelling van de bebouwde komgrenzen, waaronder afstandscriteria, lengtecriteria en bebouwingsdichtheid.</text:p>
            <text:p text:style-name="context.al"/>
            <text:p text:style-name="context.al">A D V I S E R I N G :</text:p>
            <text:p text:style-name="context.al"/>
            <text:p text:style-name="context.al">De door de korpschef van politie gemandateerde vertegenwoordiger van eenheid Midden Nederland, team Verkeer, cluster Oost-Utrecht, heeft op 20 januari 2025 positief geadviseerd op het onderhavige verkeersbesluit.</text:p>
            <text:p text:style-name="context.al"/>
            <text:p text:style-name="context.al">In aanvulling op bovengenoemd advies wijst de vertegenwoordiger van de politie op de onwenselijkheid van het niet mee verplaatsen van de huidige 30 km/u-zonegrens naar de nieuwe komgrens. In navolging van deze opmerking wordt in een afzonderlijk verkeersbesluit de 30 km/u-zone alsnog uitgebreid tot de nieuwe komgrens.</text:p>
            <text:p text:style-name="context.al"/>
            <text:p text:style-name="context.al">B E S L U I T :</text:p>
            <text:p text:style-name="context.al"/>
            <text:p text:style-name="context.al">de bebouwde komgrens van Rhenen op de Boslandweg te verplaatsen van de huidige locatie ter hoogte van Boslandweg 50 naar een nieuwe locatie ter hoogte van Boslandweg 60, conform bijgevoegde situatietekening.</text:p>
            <text:p text:style-name="context.al"/>
            <text:p text:style-name="context.al">de op de huidige komgrens aanwezige komborden H1 en H2 (conform bijlage I van het RVV 1990) te verplaatsen naar de nieuwe komgrens, op hierboven genoemde locatie, conform bijgevoegde situatietekening. </text:p>
            <text:p text:style-name="context.al"/>
            <text:p text:style-name="context.al">Aldus besloten in de raadsvergadering van 28 januari 2025.</text:p>
            <text:p text:style-name="context.al"/>
            <text:p text:style-name="context.al">Namens de gemeenteraad, </text:p>
            <text:p text:style-name="context.al"/>
            <text:p text:style-name="context.al">G.A. Kaai K. Koopman </text:p>
            <text:p text:style-name="context.al">De voorzitter  De raadsgriffier</text:p>
            <text:p text:style-name="context.al"/>
            <text:p text:style-name="context.al">Bekendmaking/Inzage:</text:p>
            <text:p text:style-name="context.al"/>
            <text:p text:style-name="context.al">Dit besluit wordt op 7-3-2025 bekendgemaakt in het huis-aan-huisblad De Rijnpost en het digitale Gemeenteblad. Na deze publicaties ligt het onderhavige besluit voor belanghebbenden ter inzage in de hal van het gemeentehuis. U kunt een afspraak maken om het besluit in te zien, zie hiervoor <text:a xlink:href="file:///C:/Users/HOOGJ/AppData/Local/Microsoft/Windows/INetCache/Content.Outlook/9DLGDNYT/www.rhenen.nl/contact" xlink:type="simple">www.rhenen.nl/contact</text:a> of u kunt bellen met het nummer 0317 681 681.</text:p>
            <text:p text:style-name="context.al"/>
            <text:p text:style-name="context.al">Vragen/toelichting:</text:p>
            <text:p text:style-name="context.al">Voor een toelichting op, of eventuele vragen over, dit verkeersbesluit kunt u zich wenden tot Michel Visser E-mail: michel.visser@rhenen.nl</text:p>
            <text:p text:style-name="context.al"/>
            <text:p text:style-name="context.al">Inwerkingtreding: </text:p>
            <text:p text:style-name="context.al">Dit besluit treedt in werking zodra de borden H1 en H2 uit bijlage I van het RVV 1990 zijn geplaatst. </text:p>
            <text:p text:style-name="context.al"/>
            <text:p text:style-name="context.al">Bezwaar:</text:p>
            <text:p text:style-name="context.al"/>
            <text:p text:style-name="context.al">Tegen dit verkeersbesluit kunnen belanghebbenden binnen 6 weken na datum van publicatie een schriftelijk gemotiveerd bezwaarschrift bij de gemeenteraad indienen. Een gemotiveerd bezwaarschrift kunt u sturen naar: </text:p>
            <text:p text:style-name="context.al"/>
            <text:p text:style-name="context.al">Gemeenteraad van Rhenen</text:p>
            <text:p text:style-name="context.al">Commissie bezwaarschriften</text:p>
            <text:p text:style-name="context.al">Postbus 201</text:p>
            <text:p text:style-name="context.al">3910 AE Rhenen </text:p>
            <text:p text:style-name="context.al"/>
            <text:p text:style-name="context.al">Vergeet uw bezwaarschrift niet te ondertekenen! Ook kunt u een bezwaarschrift indienen via ons webformulier op <text:a xlink:href="http://www.rhenen.nl" xlink:type="simple">www.rhenen.nl</text:a></text:p>
            <text:p text:style-name="context.al"/>
            <text:p text:style-name="context.al">Bijlage:</text:p>
            <text:p text:style-name="context.al"/>
            <text:p text:style-name="context.al">Situatietekening verplaatsing bebouwde kom Boslandwe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036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6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6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nen - Verplaatsing bebouwde kom - Boslandweg 60, Rh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H1</meta:user-defined>
    <meta:user-defined meta:name="OVERHEIDop.verkeersbordcode">H2</meta:user-defined>
    <dc:language>nl</dc:language>
    <meta:user-defined meta:name="OVERHEIDop.locatietype/OVERHEIDop.gebiedsmarkering">Weg</meta:user-defined>
    <meta:user-defined meta:name="DC.title">Verkeersbesluit tot het verplaatsen van de bebouwde komgrens ter hoogte van de Boslandweg 60 in Rhenen</meta:user-defined>
    <meta:user-defined meta:name="DCTERMS.W3CDTF/DCTERMS.available">2025-03-10</meta:user-defined>
    <meta:user-defined meta:name="OVERHEIDop.externeBijlage">Kaart met wijzigingen|exb-2025-8722</meta:user-defined>
    <meta:user-defined meta:name="DCTERMS.W3CDTF/OVERHEIDop.jaargang">2025</meta:user-defined>
    <meta:user-defined meta:name="OVERHEIDop.publicationIssue">100367</meta:user-defined>
    <meta:user-defined meta:name="OVERHEIDop.GmbID/DC.identifier">gmb-2025-100367</meta:user-defined>
    <meta:user-defined meta:name="OVERHEIDop.versieInformatie"/>
  </office:meta>
</office:document-meta>
</file>