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omgevingsvergunning AB24.00385, aan Hoeckelumstraat 9, 6535P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Intrekken Omgevingsvergunning. De gemeente  geeft hiermee toestemming voor Intrekken omgevingsvergunning AB24.00385 aan Hoeckelumstraat 9, 6535P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Intrekk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7 april 2025 laten weten dat u het niet eens bent met het besluit. Dit heet bezwaar maken. In deze periode kunt u de documenten met informatie over het besluitbekijken via de &lt;&lt; link op deze pagina&gt;&gt;.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3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39</meta:user-defined>
    <meta:user-defined meta:name="DCTERMS.abstract">Betreft:  Besluit op locatie Hoeckelumstraat 9, 6535PE Nijmegen</meta:user-defined>
    <dc:language>nl</dc:language>
    <meta:user-defined meta:name="OVERHEIDop.locatietype/OVERHEIDop.gebiedsmarkering">Punt</meta:user-defined>
    <meta:user-defined meta:name="DC.title">Toestemming voor Intrekken omgevingsvergunning AB24.00385, aan Hoeckelumstraat 9, 6535PE Nijmegen</meta:user-defined>
    <meta:user-defined meta:name="OVERHEIDop.datumEindeReactietermijn">2025-04-17</meta:user-defined>
    <meta:user-defined meta:name="OVERHEIDop.terinzageleggingBG">https://jeleefomgeving.nl/inzien/001479179/8df225ed-1f39-41cc-9fed-2514d91154e2</meta:user-defined>
    <meta:user-defined meta:name="DCTERMS.W3CDTF/DCTERMS.available">2025-03-10</meta:user-defined>
    <meta:user-defined meta:name="DCTERMS.W3CDTF/OVERHEIDop.jaargang">2025</meta:user-defined>
    <meta:user-defined meta:name="OVERHEIDop.publicationIssue">100364</meta:user-defined>
    <meta:user-defined meta:name="OVERHEIDop.GmbID/DC.identifier">gmb-2025-100364</meta:user-defined>
    <meta:user-defined meta:name="OVERHEIDop.versieInformatie"/>
  </office:meta>
</office:document-meta>
</file>