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–LANGE PAD 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ange Pad 30 Helvoirt, realiseren van een carport vast aan de woning, Z25-289103.</text:p>
                <text:p text:style-name="al"/>
              </text:list-item>
            </text:list>
            <text:p text:style-name="common-al"> De aanvraag is ontvangen op 5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036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–LANGE PAD 30 HELVOI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363</meta:user-defined>
    <meta:user-defined meta:name="OVERHEIDop.GmbID/DC.identifier">gmb-2025-100363</meta:user-defined>
    <meta:user-defined meta:name="OVERHEIDop.versieInformatie"/>
  </office:meta>
</office:document-meta>
</file>