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op de garage aan De Rietput 30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dakopbouw op de garage (Bouwactiviteit (omgevingsplan), Bouwactiviteit (technisch)), De Rietput 30, 4214 DX, in Vuren (03-03-2025) (bezwaar mogelijk), ODR24168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36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6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6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857</meta:user-defined>
    <dc:language>nl</dc:language>
    <meta:user-defined meta:name="OVERHEIDop.locatietype/OVERHEIDop.gebiedsmarkering">Adres</meta:user-defined>
    <meta:user-defined meta:name="DC.title">Toestemming voor het realiseren van een dakopbouw op de garage aan De Rietput 30 te Vur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362</meta:user-defined>
    <meta:user-defined meta:name="OVERHEIDop.GmbID/DC.identifier">gmb-2025-100362</meta:user-defined>
    <meta:user-defined meta:name="OVERHEIDop.versieInformatie"/>
  </office:meta>
</office:document-meta>
</file>