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verheicop 40, 4145 KV Schoonrewoerd, Overheicop 40, 4145 KV in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6-03-2025</text:p>
            <text:p text:style-name="common-al">een besluit genomen op de aanvraag omgevingsvergunning (regulier) met zaaknummer OVR-2025-006659 op het perceel Overheicop 40, 4145 KV Schoonrewoerd. De vergunning is verleend. Het besluit betreft het tijdelijk plaatsen van woonunit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36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6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6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659</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egulier) Overheicop 40, 4145 KV Schoonrewoerd, Overheicop 40, 4145 KV in Schoonrewoerd</meta:user-defined>
    <meta:user-defined meta:name="DCTERMS.W3CDTF/DCTERMS.available">2025-03-10</meta:user-defined>
    <meta:user-defined meta:name="DCTERMS.W3CDTF/OVERHEIDop.jaargang">2025</meta:user-defined>
    <meta:user-defined meta:name="OVERHEIDop.publicationIssue">100360</meta:user-defined>
    <meta:user-defined meta:name="OVERHEIDop.GmbID/DC.identifier">gmb-2025-100360</meta:user-defined>
    <meta:user-defined meta:name="OVERHEIDop.versieInformatie"/>
  </office:meta>
</office:document-meta>
</file>