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van een gereserveerde gehandicaptenparkeerplaats op kenteken in de De Veldse Hofstede ter hoogte van huisnummer 14 te Zetten</text:p>
      <text:section text:name="regeling_id1-3-2" text:style-name="regeling">
        <text:section text:name="aanhef_id1-3-2-1" text:style-name="aanhef">
          <text:section text:name="context_id1-3-2-1-1" text:style-name="context">
            <text:p text:style-name="context.al">2025-008790</text:p>
            <text:p text:style-name="context.al"/>
            <text:p text:style-name="context_bottom"/>
          </text:section>
          <text:p text:style-name="aanhef_wie">Burgemeester en wethouders van de gemeente Overbetuwe;</text:p>
          <text:p text:style-name="aanhef_wie"/>
          <text:section text:name="considerans_id1-3-2-1-4" text:style-name="considerans">
            <text:p text:style-name="tussenkopcur">
            <text:span text:style-name="nadrukvet">Gelet op</text:span>
          </text:p>
            <text:p text:style-name="considerans.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plaatsing van de bij algemene maatregel van bestuur aangewezen verkeerstekens en onderborden, voor zover daardoor een gebod of verbod wordt gewijzigd, geschiedt krachtens een verkeersbesluit;</text:p>
            <text:p text:style-name="considerans.al">artikel 12, lid b van het BABW, ingevolge het plaatsen van bord E6 geschiedt krachtens een verkeersbesluit;</text:p>
            <text:p text:style-name="considerans.al">artikel 24 van het BABW ingevolge verkeersbesluiten worden genomen na overleg met een gemachtigde van de korpschef van de politie. </text:p>
            <text:p text:style-name="considerans.al"/>
            <text:p text:style-name="considerans.al">
            <text:span text:style-name="nadrukvet">Aanleiding</text:span>
          </text:p>
            <text:p text:style-name="considerans.al">De bewoner van De Veldse Hofstede 14 te Zetten heeft een aanvraag ingediend voor een gereserveerde gehandicaptenparkeerplaats op kenteken nabij de woning.</text:p>
            <text:p text:style-name="considerans.al"/>
            <text:p text:style-name="considerans.al">
            <text:span text:style-name="nadrukvet">Overwegende dat:</text:span>
          </text:p>
            <text:p text:style-name="considerans.al">De Veldse Hofstede een weg is binnen de bebouwde kom en in eigendom, beheer en onderhoud bij de gemeente Overbetuwe;</text:p>
            <text:p text:style-name="considerans.al">de bewoner van De Veldse Hofstede 14 middels een aanvraagformulier een aanvraag heeft ingediend om de beschikking te krijgen over een gereserveerde gehandicaptenparkeerplaats;</text:p>
            <text:p text:style-name="considerans.al">de aanvrager als inwoner van de gemeente Overbetuwe staat geregistreerd in de gemeentelijke basisadministratie;</text:p>
            <text:p text:style-name="considerans.al">de aanvrager als bestuurder beschikt over een motorvoertuig;</text:p>
            <text:p text:style-name="considerans.al">de gemeente Overbetuwe aan de aanvrager een gehandicaptenparkeerkaart heeft verstrekt;</text:p>
            <text:p text:style-name="considerans.al">de aanvrager niet de beschikking heeft over parkeergelegenheid op eigen terrein;</text:p>
            <text:p text:style-name="considerans.al">het wenselijk is om mindervalide weggebruikers, die de beschikking hebben over een gehandicaptenparkeerkaart, de mogelijkheid te bieden om in de directe nabijheid van hun woning te kunnen parkeren;</text:p>
            <text:p text:style-name="considerans.al">gezien de beperkte mobiliteit van de aanvrager en de parkeersituatie ter plaatse van het woonadres van de aanvrager, het wenselijk is aan de aanvrager een gereserveerde gehandicaptenparkeerplaats op kenteken nabij het woonadres op de De Veldse Hofstede ter beschikking te stellen;</text:p>
            <text:p text:style-name="considerans.al">dit kan worden bewerkstelligd door het plaatsen van de daarvoor benodigde bebording;</text:p>
            <text:p text:style-name="considerans.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p text:style-name="considerans.al">de belangen van de mindervalide aanvrager zwaarder wegen dan die van valide weggebruikers om op deze parkeerplaats met hun voertuig te kunnen parkeren;</text:p>
            <text:p text:style-name="considerans.al">het treffen dan wel intrekken van een verkeersmaatregel een normale maatschappelijke ontwikkeling is waarmee een ieder kan worden geconfronteerd en waarvan de nadelige gevolgen in beginsel voor rekening van betrokkenen behoren te blijven; </text:p>
            <text:p text:style-name="considerans.al">de bovenvermelde maatregel wordt genomen op basis van artikel 2 van de WVW 1994 om de bruikbaarheid van de weg te waarborgen en, specifiek in deze, te vergroten voor de hierboven genoemde weggebruiker die de beschikking heeft over een gehandicaptenparkeerkaart;  </text:p>
            <text:p text:style-name="considerans.al">overeenkomstig artikel 24 van het BABW overleg is gevoerd met een gemachtigde van de korpschef van de politie en dat positief is geadviseerd; </text:p>
            <text:p text:style-name="considerans.al"/>
            <text:p text:style-name="considerans.al">Burgemeester en wethouders nemen, gelet op het voorgaande, de volgende </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De Veldse Hofstede ter hoogte van huisnummer 14 een gereserveerde gehandicaptenparkkerplaats op kenteken in te stellen. Door het plaatsen van bord model E6 van bijlage 1 van het RVV 1990 met een onderbord waarop het kenteken van het voertuig van de aanvrager wordt vermeld;</text:p>
              </text:list-item>
            </text:list>
            <text:list text:style-name="id1-3-2-2-1-3">
              <text:list-item text:style-override="id1-3-2-2-1-3-1">
                <text:number>2.</text:number>
                <text:p text:style-name="al">de bebording te plaatsen zoals wordt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Elst, 10 maart 2025</text:span>
            <text:span text:style-name="datum"/>
          </text:p>
          </text:section>
          <text:section text:name="ondertekening_id1-3-2-3-2">
            <text:p><text:span text:style-name="functie"/></text:p>
            <text:p><text:span text:style-name="ondertekening_naam">
            <text:span text:style-name="voornaam">R.Sloot</text:span>
            <text:span text:style-name="achternaam"/>
          </text:span></text:p>
            <text:p><text:span text:style-name="functie">Beheerder verkeer</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035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5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5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van een gereserveerde gehandicaptenparkeerplaats op kenteken  - De Veldse Hofste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8790</meta:user-defined>
    <meta:user-defined meta:name="OVERHEIDop.verkeersbordcode">E6</meta:user-defined>
    <dc:language>nl</dc:language>
    <meta:user-defined meta:name="OVERHEIDop.locatietype/OVERHEIDop.gebiedsmarkering">Punt</meta:user-defined>
    <meta:user-defined meta:name="DC.title">Verkeersbesluit Instellen van een gereserveerde gehandicaptenparkeerplaats op kenteken in de De Veldse Hofstede ter hoogte van huisnummer 14 te Zetten</meta:user-defined>
    <meta:user-defined meta:name="DCTERMS.W3CDTF/DCTERMS.available">2025-03-10</meta:user-defined>
    <meta:user-defined meta:name="OVERHEIDop.externeBijlage">Situatietekening|exb-2025-8720</meta:user-defined>
    <meta:user-defined meta:name="DCTERMS.W3CDTF/OVERHEIDop.jaargang">2025</meta:user-defined>
    <meta:user-defined meta:name="OVERHEIDop.publicationIssue">100356</meta:user-defined>
    <meta:user-defined meta:name="OVERHEIDop.GmbID/DC.identifier">gmb-2025-100356</meta:user-defined>
    <meta:user-defined meta:name="OVERHEIDop.versieInformatie"/>
  </office:meta>
</office:document-meta>
</file>