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l, Goorkensdreef, Blauwbossen en Schoorstraat in Hoogstraten: werken aan en nabij waterlop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035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Ingediende aanvragen voor een omgevingsvergunning België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54</meta:user-defined>
    <meta:user-defined meta:name="OVERHEIDop.GmbID/DC.identifier">gmb-2025-100354</meta:user-defined>
    <meta:user-defined meta:name="OVERHEIDop.versieInformatie"/>
  </office:meta>
</office:document-meta>
</file>