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redeweg 30, 1505 HH Zaandam - techn - het bouwen van een grote en twee kleine betonplaten aan de 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54 - techn - het bouwen van een grote en twee kleine betonplaten aan de kade op de locatie Vredeweg 30, 1505 HH Zaandam</text:p>
            <text:p text:style-name="common-al">Aanvraag ontvangen: 13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35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5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5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54</meta:user-defined>
    <dc:language>nl</dc:language>
    <meta:user-defined meta:name="OVERHEIDop.locatietype/OVERHEIDop.gebiedsmarkering">Punt</meta:user-defined>
    <meta:user-defined meta:name="DC.title">Aanvraag omgevingsvergunning - Vredeweg 30, 1505 HH Zaandam - techn - het bouwen van een grote en twee kleine betonplaten aan de kad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50</meta:user-defined>
    <meta:user-defined meta:name="OVERHEIDop.GmbID/DC.identifier">gmb-2025-100350</meta:user-defined>
    <meta:user-defined meta:name="OVERHEIDop.versieInformatie"/>
  </office:meta>
</office:document-meta>
</file>