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2 bomen in de achtertuin, Langstraat 54, 5851BH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bomen in de achtertuin aan Langstraat 54, 5851BH Afferden L</text:p>
            <text:p text:style-name="common-al"/>
            <text:p text:style-name="common-al">De gemeente Bergen (L) heeft op 2 januari 2025 een aanvraag voor een omgevingsvergunning ontvangen. De vergunning is aangevraagd voor kappen van 2 bomen in de achtertuin aan Langstraat 54, 5851BH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0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003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1</meta:user-defined>
    <meta:user-defined meta:name="DCTERMS.abstract">Betreft: Aanvraag op locatie Langstraat 54, 5851BH Afferd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activiteit Kappen) voor het kappen van 2 bomen in de achtertuin, Langstraat 54, 5851BH Afferden 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35</meta:user-defined>
    <meta:user-defined meta:name="OVERHEIDop.GmbID/DC.identifier">gmb-2025-10035</meta:user-defined>
    <meta:user-defined meta:name="OVERHEIDop.versieInformatie"/>
  </office:meta>
</office:document-meta>
</file>