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Oosterblokker 21 t/m 24 Juni 2025</text:p>
      <text:section text:name="zakelijke-mededeling_id1-3-2" text:style-name="zakelijke-mededeling">
        <text:section text:name="zakelijke-mededeling-tekst_id1-3-2-1" text:style-name="zakelijke-mededeling-tekst">
          <text:section text:name="tekst_id1-3-2-1-1" text:style-name="tekst">
            <text:p text:style-name="common-al">Op 06 maart 2025 is er een vergunning verleend voor Kermis Oosterblokker op 21 t/m 24 Juni 2025. Het evenement wordt gehouden tegenover Oosterblokker 38 in Oosterblokker. Het evenement duurt op 21 Juni 2025 van 13:00-01:00 uur, op 22 Juni 2025 van 13:00-00:00 uur, op 23 Juni 2025 van 13:00-00:00 uur en op 24 Juni van 13:00-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06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034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4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4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Oosterblokker 21 t/m 24 Juni 2025</meta:user-defined>
    <meta:user-defined meta:name="DCTERMS.W3CDTF/DCTERMS.available">2025-03-10</meta:user-defined>
    <meta:user-defined meta:name="DCTERMS.W3CDTF/OVERHEIDop.jaargang">2025</meta:user-defined>
    <meta:user-defined meta:name="OVERHEIDop.publicationIssue">100349</meta:user-defined>
    <meta:user-defined meta:name="OVERHEIDop.GmbID/DC.identifier">gmb-2025-100349</meta:user-defined>
    <meta:user-defined meta:name="OVERHEIDop.versieInformatie"/>
  </office:meta>
</office:document-meta>
</file>