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6292) van Egmondestraat 5A Voorburg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5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34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46292) van Egmondestraat 5A Voorburg realiseren van een dakopbouw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48</meta:user-defined>
    <meta:user-defined meta:name="OVERHEIDop.GmbID/DC.identifier">gmb-2025-100348</meta:user-defined>
    <meta:user-defined meta:name="OVERHEIDop.versieInformatie"/>
  </office:meta>
</office:document-meta>
</file>