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etreft een wijziging in constructie t.o.v. de renovatie van het reeds vergunde plan, aanvraagnummer 6850497.  - Duinvoetlaan 11, Wassenaar - Z/24/09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4</text:p>
            <text:p text:style-name="common-al">De beslistermijn is met zes weken verlengd tot en met 18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8</meta:user-defined>
    <meta:user-defined meta:name="DCTERMS.abstract">Gemeente Wassenaar - verlengen beslistermijn aanvraag omgevingsvergunning: Het betreft een wijziging in constructie t.o.v. de renovatie van het reeds vergunde plan, aanvraagnummer 6850497.  - Duinvoetlaan 11, Wassenaar - Z/24/09312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etreft een wijziging in constructie t.o.v. de renovatie van het reeds vergunde plan, aanvraagnummer 6850497.  - Duinvoetlaan 11, Wassenaar - Z/24/093124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44</meta:user-defined>
    <meta:user-defined meta:name="OVERHEIDop.GmbID/DC.identifier">gmb-2025-100344</meta:user-defined>
    <meta:user-defined meta:name="OVERHEIDop.versieInformatie"/>
  </office:meta>
</office:document-meta>
</file>