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aanleggen van een zwembad - Schouwweg 17, Wassenaar - Z/24/094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549</text:p>
            <text:p text:style-name="common-al">Het besluit om de vergunning te verlenen is naar de aanvrager verzonden op 4 maart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34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4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4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91</meta:user-defined>
    <meta:user-defined meta:name="DCTERMS.abstract">Gemeente Wassenaar - omgevingsvergunning verleend (reguliere procedure): het aanleggen van een zwembad - Schouwweg 17, Wassenaar - Z/24/09454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aanleggen van een zwembad - Schouwweg 17, Wassenaar - Z/24/094549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42</meta:user-defined>
    <meta:user-defined meta:name="OVERHEIDop.GmbID/DC.identifier">gmb-2025-100342</meta:user-defined>
    <meta:user-defined meta:name="OVERHEIDop.versieInformatie"/>
  </office:meta>
</office:document-meta>
</file>