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Clematislaan 26, Wassenaar - Z/25/097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02</text:p>
            <text:p text:style-name="common-al">Ontvangstdatum: 5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1</meta:user-defined>
    <meta:user-defined meta:name="DCTERMS.abstract">Gemeente Wassenaar - aangevraagde omgevingsvergunning: het plaatsen van een dakkapel - Clematislaan 26, Wassenaar - Z/25/09720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Clematislaan 26, Wassenaar - Z/25/097202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40</meta:user-defined>
    <meta:user-defined meta:name="OVERHEIDop.GmbID/DC.identifier">gmb-2025-100340</meta:user-defined>
    <meta:user-defined meta:name="OVERHEIDop.versieInformatie"/>
  </office:meta>
</office:document-meta>
</file>