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iciliëboulevard t.h.v. nr. 3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Siciliëboulevard t.h.v. nr. 398 </text:p>
            <text:p text:style-name="common-al">Postcode: 3059 XT </text:p>
            <text:p text:style-name="common-al">Gebied: Prins Alexander </text:p>
            <text:p text:style-name="common-al">Dossiernr: 132943-2025 </text:p>
            <text:p text:style-name="common-al">Datum besluit: 5 maart 2025 </text:p>
            <text:p text:style-name="common-al">Activiteit: verkoop van schaafijs </text:p>
            <text:p text:style-name="common-al">Periode: 1 april t/m 30 september 2025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33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3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3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Siciliëboulevard t.h.v. nr. 398</meta:user-defined>
    <meta:user-defined meta:name="DCTERMS.W3CDTF/DCTERMS.available">2025-03-10</meta:user-defined>
    <meta:user-defined meta:name="DCTERMS.W3CDTF/OVERHEIDop.jaargang">2025</meta:user-defined>
    <meta:user-defined meta:name="OVERHEIDop.publicationIssue">100338</meta:user-defined>
    <meta:user-defined meta:name="OVERHEIDop.GmbID/DC.identifier">gmb-2025-100338</meta:user-defined>
    <meta:user-defined meta:name="OVERHEIDop.versieInformatie"/>
  </office:meta>
</office:document-meta>
</file>