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Emmalaan 7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 maken, hebben of veranderen of het gebruik daarvan veranderen), Emmalaan 7d, 4191 EH, in Geldermalsen (27-02-2025) (bezwaar mogelijk), ODR25011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198</meta:user-defined>
    <dc:language>nl</dc:language>
    <meta:user-defined meta:name="OVERHEIDop.locatietype/OVERHEIDop.gebiedsmarkering">Adres</meta:user-defined>
    <meta:user-defined meta:name="DC.title">Toestemming voor het wijzigen van een uitweg aan Emmalaan 7d te Geldermal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37</meta:user-defined>
    <meta:user-defined meta:name="OVERHEIDop.GmbID/DC.identifier">gmb-2025-100337</meta:user-defined>
    <meta:user-defined meta:name="OVERHEIDop.versieInformatie"/>
  </office:meta>
</office:document-meta>
</file>