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der Duinstraat 80, 5161 BR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3-03-2025 besloten een omgevingsvergunning te verlenen met zaaknummer WWK-2024-009059 voor het verbouwen en verduurzamen van een bestaand woonhuis op de locatie kadastraal bekend gemeente Sprang, sectie B, nummers 5325 en 5826, gelegen aan de Van der Duinstraat 80, 5161 BR te Sprang-</text:p>
            <text:p text:style-name="common-al">Capelle. Het beslui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Het besluit is op 03-03-2025 bekend gemaakt.</text:p>
            <text:p text:style-name="common-al">
            
          </text:p>
            <text:p text:style-name="common-al">De activiteit "Bouwwerk slopen" is op 06-01-2025 ingetrokken.</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033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3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3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9059</meta:user-defined>
    <dc:language>nl</dc:language>
    <meta:user-defined meta:name="OVERHEIDop.locatietype/OVERHEIDop.gebiedsmarkering">Punt</meta:user-defined>
    <meta:user-defined meta:name="DC.title">Besluit omgevingsvergunning, van der Duinstraat 80, 5161 BR Sprang-Capelle</meta:user-defined>
    <meta:user-defined meta:name="DCTERMS.W3CDTF/DCTERMS.available">2025-03-12</meta:user-defined>
    <meta:user-defined meta:name="DCTERMS.W3CDTF/OVERHEIDop.jaargang">2025</meta:user-defined>
    <meta:user-defined meta:name="OVERHEIDop.publicationIssue">100336</meta:user-defined>
    <meta:user-defined meta:name="OVERHEIDop.GmbID/DC.identifier">gmb-2025-100336</meta:user-defined>
    <meta:user-defined meta:name="OVERHEIDop.versieInformatie"/>
  </office:meta>
</office:document-meta>
</file>