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terlaan 33, 4463WX Goes - Besluit op aanvraag omgevingsvergunning voor het plaatsen van een woonzorg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maart 2025 een omgevingsvergunning hebben verleend voor het plaatsen van een woonzorgunit op de locatie Carterlaan 33, 4463WX Goes. Het besluit is geregistreerd onder nummer Z2025-00000255.</text:p>
            <text:p text:style-name="common-al">
            <text:span text:style-name="nadrukvet">Procedure</text:span>
          </text:p>
            <text:p text:style-name="common-al">Tegen een verleende vergunning kunnen belanghebbenden tot en met 17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033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3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3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5</meta:user-defined>
    <meta:user-defined meta:name="DCTERMS.abstract">Carterlaan 33, 4463WX Goes - Besluit op aanvraag omgevingsvergunning voor het plaatsen van een woonzorgunit</meta:user-defined>
    <dc:language>nl</dc:language>
    <meta:user-defined meta:name="OVERHEIDop.locatietype/OVERHEIDop.gebiedsmarkering">Vlak</meta:user-defined>
    <meta:user-defined meta:name="DC.title">Carterlaan 33, 4463WX Goes - Besluit op aanvraag omgevingsvergunning voor het plaatsen van een woonzorgunit</meta:user-defined>
    <meta:user-defined meta:name="DCTERMS.W3CDTF/DCTERMS.available">2025-03-10</meta:user-defined>
    <meta:user-defined meta:name="DCTERMS.W3CDTF/OVERHEIDop.jaargang">2025</meta:user-defined>
    <meta:user-defined meta:name="OVERHEIDop.publicationIssue">100335</meta:user-defined>
    <meta:user-defined meta:name="OVERHEIDop.GmbID/DC.identifier">gmb-2025-100335</meta:user-defined>
    <meta:user-defined meta:name="OVERHEIDop.versieInformatie"/>
  </office:meta>
</office:document-meta>
</file>