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eunfractieleden 2025</text:p>
      <text:section text:name="regeling_id1-3-2" text:style-name="regeling">
        <text:section text:name="aanhef_id1-3-2-1" text:style-name="aanhef">
          <text:section text:name="preambule_id1-3-2-1-1" text:style-name="preambule">
            <text:p text:style-name="al">De raad van de gemeente Velsen, </text:p>
            <text:p text:style-name="al">Gelezen het initiatief-raadsvoorstel van de leden Cornet en Schollink 30 januari 2025. </text:p>
            <text:p text:style-name="al">Besluit </text:p>
            <text:p text:style-name="al">Vast te stellen de Regeling Steunfractieled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Iedere in de raad vertegenwoordigde fractie heeft het recht om maximaal twee steunfractieleden aan te wijzen. </text:p>
              </text:list-item>
              <text:list-item text:style-override="id1-3-2-2-1-2-2">
                <text:number>2.</text:number>
                <text:p text:style-name="al">Deze steunfractieleden worden beschouwd als commissieleden als bedoeld in artikel 82 eerste lid en de artikelen 95 tot en met 99 van de Gemeentewe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op grond van artikel 1 aangewezen steunfractieleden dienen te voldoen aan de artikelen 10, 11, 13 en 14 van de Gemeentewet, met dien verstande dat de woorden “achttien jaar” uit artikel 10 worden gelezen als “zestien jaar”. </text:p>
              </text:list-item>
              <text:list-item text:style-override="id1-3-2-2-2-2-2">
                <text:number>2.</text:number>
                <text:p text:style-name="al">Zij worden door de fractievoorzitter aangemeld bij de griffier die hiervan een lijst bijhoudt.</text:p>
              </text:list-item>
              <text:list-item text:style-override="id1-3-2-2-2-2-3">
                <text:number>3.</text:number>
                <text:p text:style-name="al">Verklaring omtrent het Gedrag (VOG) </text:p>
              </text:list-item>
              <text:list-item text:style-override="id1-3-2-2-2-2-4">
                <text:number>4.</text:number>
                <text:p text:style-name="al">Artikel 12 van de Gemeentewet is van overeenkomstige toepassing op steunfractielede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steunfractieleden kunnen namens hun fractie aan openbare en besloten bijeenkomsten, niet zijnde raadsvergaderingen, deelnemen met dien verstande dat per sessie één steunfractielid aan de vergadering deelneemt. </text:p>
              </text:list-item>
              <text:list-item text:style-override="id1-3-2-2-3-2-2">
                <text:number>2.</text:number>
                <text:p text:style-name="al">De artikelen 15 en 28 van de Gemeentewet en de als zodanig gemerkte artikelen van de Gedragscode voor raadsleden, zijn van overeenkomstige toepassing op steunfractieleden die aan vergaderingen deelneme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steunfractieleden krijgen in beginsel dezelfde informatie als raadsleden; zij krijgen door het verstrekken van toegangstag toegang tot fractiekamer en overige vergaderruimtes.</text:p>
              </text:list-item>
              <text:list-item text:style-override="id1-3-2-2-4-2-2">
                <text:number>2.</text:number>
                <text:p text:style-name="al">Steunfractieleden kunnen bij de ambtelijke organisatie rechtstreeks informatie opvragen die ze voor de uitoefening van hun werkzaamheden nodig hebben. </text:p>
              </text:list-item>
              <text:list-item text:style-override="id1-3-2-2-4-2-3">
                <text:number>3.</text:number>
                <text:p text:style-name="al">Voordat steunfractieleden als zodanig kunnen functioneren, verklaren ze door ondertekening van het daartoe opgestelde formulier dat ze de toepasselijke bepalingen zullen naleven en dat ze geen vertrouwelijke informatie naar buiten zullen brengen.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Voor het deelnemen namens hun fractie aan een sessie, ontvangen steunfractieleden een vergoeding als bedoeld in de Verordening Rechtspositie raads- en commissieleden en wethouders, met dien verstande dat per avond slechts éénmaal de vergoeding uitbetaald wordt. </text:p>
              </text:list-item>
              <text:list-item text:style-override="id1-3-2-2-5-2-2">
                <text:number>2.</text:number>
                <text:p text:style-name="al">Uitbetaling van de vergoeding vindt eenmaal per kwartaal, rond de 20® van de laatste maand plaats. </text:p>
              </text:list-item>
              <text:list-item text:style-override="id1-3-2-2-5-2-3">
                <text:number>3.</text:number>
                <text:p text:style-name="al">Steunfractieleden als bedoeld in deze Regeling ontvangen een tegemoetkoming voor het gebruik van een eigen computer, bijbehorende apparatuur en software als bepaald in artikel 30 van de Verordening rechtspositie raads- en commissieleden en wethouders. </text:p>
              </text:list-item>
            </text:list>
          </text:section>
          <text:section text:name="artikel_id1-3-2-2-6" text:style-name="artikel">
            <text:p text:style-name="artikel_kop_titel"><text:span text:style-name="artikel_kop_label">Artikel</text:span> <text:span text:style-name="artikel_kop_nr">6</text:span> </text:p>
            <text:p text:style-name="al">Onder intrekking van de Regeling Steunfractieleden 2020 vastgesteld bij besluit van 1 januari 2020, treedt deze regeling in werking op de dag na de bekendmaking.</text:p>
          </text:section>
          <text:section text:name="artikel_id1-3-2-2-7" text:style-name="artikel">
            <text:p text:style-name="artikel_kop_titel"><text:span text:style-name="artikel_kop_label">Artikel</text:span> <text:span text:style-name="artikel_kop_nr">7</text:span> </text:p>
            <text:p text:style-name="al">De regeling wordt aangehaald als: Regeling Steunfractieleden 2025. </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30 januari 2025. </text:span></text:p>
            <text:p><text:span text:style-name="functie"/></text:p>
            <text:p><text:span text:style-name="functie">De Raad van de gemeente Velsen,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3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TERMS.alternative">Regeling steunfractieleden 2025</meta:user-defined>
    <dc:language>nl</dc:language>
    <meta:user-defined meta:name="OVERHEIDop.locatietype/OVERHEIDop.gebiedsmarkering">Gemeente</meta:user-defined>
    <meta:user-defined meta:name="DC.title">Regeling Steunfractieleden 2025</meta:user-defined>
    <meta:user-defined meta:name="DCTERMS.W3CDTF/DCTERMS.available">2025-03-10</meta:user-defined>
    <meta:user-defined meta:name="DCTERMS.W3CDTF/OVERHEIDop.jaargang">2025</meta:user-defined>
    <meta:user-defined meta:name="OVERHEIDop.publicationIssue">100333</meta:user-defined>
    <meta:user-defined meta:name="OVERHEIDop.betreftRegeling">CVDR736485_1</meta:user-defined>
    <meta:user-defined meta:name="xs:date/OVERHEIDop.startdatum">2025-03-10</meta:user-defined>
    <meta:user-defined meta:name="OVERHEIDop.GmbID/DC.identifier">gmb-2025-100333</meta:user-defined>
    <meta:user-defined meta:name="OVERHEIDop.versieInformatie"/>
  </office:meta>
</office:document-meta>
</file>