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de Sodawater 112</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de Sodawater 112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de Sodawater 112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last-al"/>
            <text:p text:style-name="tekst_bottom"/>
          </text:section>
        </text:section>
        <text:section text:name="regeling-sluiting_id1-3-2-3" text:style-name="regeling-sluiting">
          <text:section text:name="ondertekening_id1-3-2-3-1">
            <text:p><text:span text:style-name="functie">Houten, d.d. 12 maart 2025</text:span></text:p>
            <text:p><text:span text:style-name="functie">Namens het college van burgemeester en wethouders van de gemeente Houten,</text:span></text:p>
            <text:p><text:span text:style-name="functie">A.Hanemaaijer</text:span></text:p>
            <text:p><text:span text:style-name="functie">Teammanager Infra Beheer</text:span></text:p>
          </text:section>
        </text:section>
        <text:section text:name="bezwaarschrift_id1-3-2-4" text:style-name="bezwaarschrift">
          <text:p text:style-name="bezwaarschrift_top"/>
          <text:p text:style-name="bezwaarschrift_al"/>
          <text:p text:style-name="bezwaarschrift_al">
          <text:span text:style-name="nadrukvet">Niet eens met ons besluit</text:span>
        </text:p>
          <text:p text:style-name="bezwaarschrift_al">Als u het niet eens bent met ons besluit, kunt u bezwaar maken. U doet dat binnen 6 weken na de datum van dit besluit. </text:p>
          <text:p text:style-name="bezwaarschrift_al">Bezwaar maken, doet u zo: Stuur een brief. Daar staat de volgende informatie in: </text:p>
          <text:p text:style-name="bezwaarschrift_al">-De datum waarop u de brief stuurt.</text:p>
          <text:p text:style-name="bezwaarschrift_al">-Uw naam, adres, postcode en woonplaats. Graag ook uw telefoonnummer en mailadres vermelden. </text:p>
          <text:p text:style-name="bezwaarschrift_al">-Het besluit waarmee u het niet eens bent. U mag hiervoor een kopie meesturen van de tekst die u nu leest.</text:p>
          <text:p text:style-name="bezwaarschrift_al">-Waarom u het niet eens bent met het besluit.</text:p>
          <text:p text:style-name="bezwaarschrift_al">-Uw handtekening. </text:p>
          <text:p text:style-name="bezwaarschrift_al">U kunt uw brief op 2 manieren versturen: </text:p>
          <text:p text:style-name="bezwaarschrift_al">-Via het formulier op onze website. Kijk op www.houten.nl/bezwaar. U logt in met uw DigiD. dat is dan meteen uw digitale handtekening.</text:p>
          <text:p text:style-name="bezwaarschrift_al">-Via de post. Stuur uw brief naar dit adres: College van b. en w., Postbus 30, 3990 DA Houten.</text:p>
          <text:p text:style-name="bezwaarschrift_al"/>
          <text:p text:style-name="bezwaarschrift_al">
          <text:span text:style-name="nadrukvet">U wilt niet wachten</text:span>
        </text:p>
          <text:p text:style-name="bezwaarschrift_al">Als u bezwaar maakt, verandert dat nu niets aan ons besluit. </text:p>
          <text:p text:style-name="bezwaarschrift_al">Wilt u niet wachten totdat wij over uw bezwaar beslissen? Dan vraagt u de rechter in een brief om een voorlopige voorziening. Dit is een tussenoplossing, totdat de gemeente het bezwaar heeft behandeld. <text:span text:style-name="nadrukvet">Let op:</text:span> u kunt dit alleen aan de rechter vragen als u óók bij de gemeente bezwaar heeft gemaakt. </text:p>
          <text:p text:style-name="bezwaarschrift_al">Schrijf in uw brief waarom er sprake is van een spoedeisende situatie. En dat het belangrijk is dat de rechter snel beslist. Stuur de brief naar dit adres:</text:p>
          <text:p text:style-name="bezwaarschrift_al">Rechtbank Midden-Nederland, Postbus 16005, 3500 DA Utrecht</text:p>
          <text:p text:style-name="bezwaarschrift_al">U kunt uw brief met de vraag om een voorlopige voorziening ook digitaal indienen bij de rechtbank. Dat kan alleen met DigiD via het volgende adres: http://loket.rechtspraak.nl/bestuursrecht. Aan het indienen van uw brief zijn kosten verbonden, ook als u het digitaal indien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003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3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Sodawater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de Sodawater 112</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locatie Sodawater|exb-2025-8719</meta:user-defined>
    <meta:user-defined meta:name="DCTERMS.W3CDTF/OVERHEIDop.jaargang">2025</meta:user-defined>
    <meta:user-defined meta:name="OVERHEIDop.publicationIssue">100329</meta:user-defined>
    <meta:user-defined meta:name="OVERHEIDop.GmbID/DC.identifier">gmb-2025-100329</meta:user-defined>
    <meta:user-defined meta:name="OVERHEIDop.versieInformatie"/>
  </office:meta>
</office:document-meta>
</file>