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bouw 19 aan Molenstraat, Kinderdijk, zaaknummer OMG-2025-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32-20-01
- Bouwen, Art.5.1,  kenmerk:OMG-2025-0332-28-01</text:p>
            <text:p text:style-name="common-al">Voor het: realiseren van een tijdelijk kantoor- en voorzieningengebouw</text:p>
            <text:p text:style-name="common-al"/>
            <text:p text:style-name="common-al">
            <text:span text:style-name="nadrukvet">Locatie: gebouw 19 aan Molenstraat, Kinderdijk</text:span>
          </text:p>
            <text:p text:style-name="common-al">Datum ontvangst: 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3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32</meta:user-defined>
    <meta:user-defined meta:name="DCTERMS.abstract">Gemeente - aanvr. beschikking behandelen - realiseren van een tijdelijk kantoor- en voorzieningengebouw - Molenstraat, Kinderdijk</meta:user-defined>
    <dc:language>nl</dc:language>
    <meta:user-defined meta:name="OVERHEIDop.locatietype/OVERHEIDop.gebiedsmarkering">Punt</meta:user-defined>
    <meta:user-defined meta:name="DC.title">Gemeente Molenlanden, ingediende aanvraag omgevingsvergunning gebouw 19 aan Molenstraat, Kinderdijk, zaaknummer OMG-2025-0332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28</meta:user-defined>
    <meta:user-defined meta:name="OVERHEIDop.GmbID/DC.identifier">gmb-2025-100328</meta:user-defined>
    <meta:user-defined meta:name="OVERHEIDop.versieInformatie"/>
  </office:meta>
</office:document-meta>
</file>