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raam aan Prins Willem-Alexanderstraat 5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raam (Bouwactiviteit (omgevingsplan)), Prins Willem-Alexanderstraat 52, 4158 CN, in Deil (03-03-2025) (bezwaar mogelijk), ODR24153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3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350</meta:user-defined>
    <dc:language>nl</dc:language>
    <meta:user-defined meta:name="OVERHEIDop.locatietype/OVERHEIDop.gebiedsmarkering">Adres</meta:user-defined>
    <meta:user-defined meta:name="DC.title">Toestemming voor het vervangen van een raam aan Prins Willem-Alexanderstraat 52 te Dei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322</meta:user-defined>
    <meta:user-defined meta:name="OVERHEIDop.GmbID/DC.identifier">gmb-2025-100322</meta:user-defined>
    <meta:user-defined meta:name="OVERHEIDop.versieInformatie"/>
  </office:meta>
</office:document-meta>
</file>