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Gron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5 besloten om de beslistermijn voor de aanvraag voor het uitbreiden van de opgeslagen smeermiddelen en de stalling van tankwagens op de locatie Groningerweg 2 in Bed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32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19</meta:user-defined>
    <meta:user-defined meta:name="DCTERMS.abstract">het uitbreiden van de opgeslagen smeermiddelen en de stalling van tankwagens, Groningerweg 2 in Bedum (4 maart 20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termijn verlenging omgevingsvergunning, Groningerweg 2 in Bedu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20</meta:user-defined>
    <meta:user-defined meta:name="OVERHEIDop.GmbID/DC.identifier">gmb-2025-100320</meta:user-defined>
    <meta:user-defined meta:name="OVERHEIDop.versieInformatie"/>
  </office:meta>
</office:document-meta>
</file>