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gebruiken van een voormalig winkel als woning alsmede het wijzigen van de gevels - Adriaan Pauwstraat 5, Wassenaar - Z/25/095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545</text:p>
            <text:p text:style-name="common-al">Het besluit om de vergunning te verlenen is naar de aanvrager verzonden op 4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1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4</meta:user-defined>
    <meta:user-defined meta:name="DCTERMS.abstract">Gemeente Wassenaar - omgevingsvergunning verleend (reguliere procedure): het gebruiken van een voormalig winkel als woning alsmede het wijzigen van de gevels - Adriaan Pauwstraat 5, Wassenaar - Z/25/0955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gebruiken van een voormalig winkel als woning alsmede het wijzigen van de gevels - Adriaan Pauwstraat 5, Wassenaar - Z/25/09554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18</meta:user-defined>
    <meta:user-defined meta:name="OVERHEIDop.GmbID/DC.identifier">gmb-2025-100318</meta:user-defined>
    <meta:user-defined meta:name="OVERHEIDop.versieInformatie"/>
  </office:meta>
</office:document-meta>
</file>