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deels slopen van het gebouw en het realiseren van 2 woningen - Langstraat 66, Wassenaar - Z/25/09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100</text:p>
            <text:p text:style-name="common-al">Ontvangstdatum: 2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5</meta:user-defined>
    <meta:user-defined meta:name="DCTERMS.abstract">Gemeente Wassenaar - aangevraagde omgevingsvergunning: het deels slopen van het gebouw en het realiseren van 2 woningen - Langstraat 66, Wassenaar - Z/25/097100</meta:user-defined>
    <dc:language>nl</dc:language>
    <meta:user-defined meta:name="OVERHEIDop.locatietype/OVERHEIDop.gebiedsmarkering">Adres</meta:user-defined>
    <meta:user-defined meta:name="DC.title">Gemeente Wassenaar - aangevraagde omgevingsvergunning: het deels slopen van het gebouw en het realiseren van 2 woningen - Langstraat 66, Wassenaar - Z/25/09710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14</meta:user-defined>
    <meta:user-defined meta:name="OVERHEIDop.GmbID/DC.identifier">gmb-2025-100314</meta:user-defined>
    <meta:user-defined meta:name="OVERHEIDop.versieInformatie"/>
  </office:meta>
</office:document-meta>
</file>