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ude Kerkstraat ong.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3-2025 een aanvraag omgevingsvergunning ontvangen.</text:p>
            <text:p text:style-name="common-al">Het betreft een aanvraag op locatie naast oude Kerkstraat 82 te Veldhoven met omschrijving het bouwen van een woning.</text:p>
            <text:p text:style-name="common-al">De zaak is geregistreerd onder nummer VHZ2025-00400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00308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30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30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0400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Oude Kerkstraat ong. te Veldhov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308</meta:user-defined>
    <meta:user-defined meta:name="OVERHEIDop.GmbID/DC.identifier">gmb-2025-100308</meta:user-defined>
    <meta:user-defined meta:name="OVERHEIDop.versieInformatie"/>
  </office:meta>
</office:document-meta>
</file>