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. Hinder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renoveren van het dak</text:p>
            <text:p text:style-name="common-al">Locatie: H. Hindersstraat 50, 9665 RC  Oude Pekela</text:p>
            <text:p text:style-name="common-al">Datum intrekking: 27 februari 2025 (zaaknummer P2024-027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030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0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0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4-0275</meta:user-defined>
    <meta:user-defined meta:name="DCTERMS.abstract">Ingetrokken aanvraag omgevingsvergunning renoveren van het dak H. Hindersstraat 50 Oude Pekela</meta:user-defined>
    <dc:language>nl</dc:language>
    <meta:user-defined meta:name="OVERHEIDop.locatietype/OVERHEIDop.gebiedsmarkering">Adres</meta:user-defined>
    <meta:user-defined meta:name="DC.title">Ingetrokken aanvraag omgevingsvergunning, H. Hindersstraat 50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307</meta:user-defined>
    <meta:user-defined meta:name="OVERHEIDop.GmbID/DC.identifier">gmb-2025-100307</meta:user-defined>
    <meta:user-defined meta:name="OVERHEIDop.versieInformatie"/>
  </office:meta>
</office:document-meta>
</file>