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doorkomst van de jaarlijkse MTB-rit TC de Valkenrijders over grondgebied van de gemeente Bergeijk op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17</text:p>
            <text:p text:style-name="common-al">Ontvangstdatum melding: 11-02-2025</text:p>
            <text:p text:style-name="common-al">Omschrijving:  doorkomst van de jaarlijkse MTB-rit TC de Valkenrijders over grondgebied van de gemeente Bergeijk op 28 septembe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30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117</meta:user-defined>
    <meta:user-defined meta:name="DCTERMS.abstract">doorkomst van de jaarlijkse MTB-rit TC de Valkenrijders over grondgebied van de gemeente Bergeijk op 28 september 2025</meta:user-defined>
    <dc:language>nl</dc:language>
    <meta:user-defined meta:name="OVERHEIDop.locatietype/OVERHEIDop.gebiedsmarkering">Punt</meta:user-defined>
    <meta:user-defined meta:name="DC.title">Ontvangen melding over  doorkomst van de jaarlijkse MTB-rit TC de Valkenrijders over grondgebied van de gemeente Bergeijk op 28 september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05</meta:user-defined>
    <meta:user-defined meta:name="OVERHEIDop.GmbID/DC.identifier">gmb-2025-100305</meta:user-defined>
    <meta:user-defined meta:name="OVERHEIDop.versieInformatie"/>
  </office:meta>
</office:document-meta>
</file>