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Festival | Kaeskoppenstad 2025 | 07-06-2025 |  |, luttik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D'oude Stad <text:span text:style-name="nadrukvet">; </text:span>Festival | Kaeskoppenstad 2025 07 en 08 juni 2025</text:p>
            <text:p text:style-name="common-al">
            
          </text:p>
            <text:p text:style-name="common-al">Datum ontvangst: 27-02-2025</text:p>
            <text:p text:style-name="last-al">Zaaknummer: 000010552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30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523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Festival | Kaeskoppenstad 2025 | 07-06-2025 |  |, luttik oudorp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04</meta:user-defined>
    <meta:user-defined meta:name="OVERHEIDop.GmbID/DC.identifier">gmb-2025-100304</meta:user-defined>
    <meta:user-defined meta:name="OVERHEIDop.versieInformatie"/>
  </office:meta>
</office:document-meta>
</file>