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lektriciteitskabels middels gestuurde boring, nabij Dalweg, Surhuis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alweg, Surhuisterveen</text:p>
            <text:p text:style-name="common-al">Zaaknummer: 000436</text:p>
            <text:p text:style-name="common-al">het aanleggen van elektriciteitskabels middels gestuurde boring</text:p>
            <text:p text:style-name="common-al">Datum ontvangst: 0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029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Achtkarspelen - ontvangen aanvraag omgevingsvergunning, het aanleggen van elektriciteitskabels middels gestuurde boring, nabij Dalweg, Surhuisterve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291</meta:user-defined>
    <meta:user-defined meta:name="OVERHEIDop.GmbID/DC.identifier">gmb-2025-100291</meta:user-defined>
    <meta:user-defined meta:name="OVERHEIDop.versieInformatie"/>
  </office:meta>
</office:document-meta>
</file>