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emvijver, Ransdalerstraat 127, 6311 AZ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eren zwemvijver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Ransdalerstraat 127, 6311 AZ Ransdaal</text:p>
            <text:p text:style-name="common-al">Dossiernummer: Z2025-0000007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5 maart 2025. Als de vergunning wordt verleend, publiceert de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029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9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5</meta:user-defined>
    <meta:user-defined meta:name="DCTERMS.abstract">Betreft: Aanvraag op locatie Ransdalerstraat 127, 6311AZ Ransdaal</meta:user-defined>
    <dc:language>nl</dc:language>
    <meta:user-defined meta:name="OVERHEIDop.locatietype/OVERHEIDop.gebiedsmarkering">Vlak</meta:user-defined>
    <meta:user-defined meta:name="DC.title">Aanvraag omgevingsvergunning zwemvijver, Ransdalerstraat 127, 6311 AZ Ransdaa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90</meta:user-defined>
    <meta:user-defined meta:name="OVERHEIDop.GmbID/DC.identifier">gmb-2025-100290</meta:user-defined>
    <meta:user-defined meta:name="OVERHEIDop.versieInformatie"/>
  </office:meta>
</office:document-meta>
</file>