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erkaveling van Plan Boterbochten (fase 3) aan Plan Boterbochten III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1-2025 een omgevingsvergunning  verleend. De gemeente geeft hiermee toestemming voor het wijzigen van de verkaveling van Plan Boterbochten (fase 3) aan Plan Boterbochten III in Steensel. Het kenmerk van de gemeente voor deze zaak is 077060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2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036</meta:user-defined>
    <meta:user-defined meta:name="DCTERMS.abstract">wijzigen van de verkaveling van Plan Boterbochten (fase 3)</meta:user-defined>
    <dc:language>nl</dc:language>
    <meta:user-defined meta:name="DC.title">Vergunning voor het wijzigen van de verkaveling van Plan Boterbochten (fase 3) aan Plan Boterbochten III in Steensel</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69</meta:user-defined>
    <meta:user-defined meta:name="OVERHEIDop.publicationIssue">10029</meta:user-defined>
    <meta:user-defined meta:name="OVERHEIDop.GmbID/DC.identifier">gmb-2025-10029</meta:user-defined>
    <meta:user-defined meta:name="OVERHEIDop.versieInformatie"/>
  </office:meta>
</office:document-meta>
</file>