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constructieve doorbraken en het vervangen van de gevelkozijnen aan de voorzijde van de woning - Vijverweg 25, Wassenaar - Z/24/09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31</text:p>
            <text:p text:style-name="common-al">Het besluit om de vergunning te verlenen is naar de aanvrager verzonden op 28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2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5</meta:user-defined>
    <meta:user-defined meta:name="DCTERMS.abstract">Gemeente Wassenaar - omgevingsvergunning verleend (reguliere procedure): het maken van constructieve doorbraken en het vervangen van de gevelkozijnen aan de voorzijde van de woning - Vijverweg 25, Wassenaar - Z/24/0936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aken van constructieve doorbraken en het vervangen van de gevelkozijnen aan de voorzijde van de woning - Vijverweg 25, Wassenaar - Z/24/093631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87</meta:user-defined>
    <meta:user-defined meta:name="OVERHEIDop.GmbID/DC.identifier">gmb-2025-100287</meta:user-defined>
    <meta:user-defined meta:name="OVERHEIDop.versieInformatie"/>
  </office:meta>
</office:document-meta>
</file>