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het facilitair gebouw voor het personeel - Duinrell 1, Wassenaar - Z/24/093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11</text:p>
            <text:p text:style-name="common-al">Het besluit om de vergunning te verlenen is naar de aanvrager verzonden op 28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28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3</meta:user-defined>
    <meta:user-defined meta:name="DCTERMS.abstract">Gemeente Wassenaar - omgevingsvergunning verleend (reguliere procedure): het verbouwen van het facilitair gebouw voor het personeel - Duinrell 1, Wassenaar - Z/24/0931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het facilitair gebouw voor het personeel - Duinrell 1, Wassenaar - Z/24/09311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86</meta:user-defined>
    <meta:user-defined meta:name="OVERHEIDop.GmbID/DC.identifier">gmb-2025-100286</meta:user-defined>
    <meta:user-defined meta:name="OVERHEIDop.versieInformatie"/>
  </office:meta>
</office:document-meta>
</file>