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luchtbehandelingsinstallaties op het dak - Van Heeckerenstraat 12, Wassenaar - Z/24/088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33</text:p>
            <text:p text:style-name="common-al">Het besluit om de vergunning te verlenen is naar de aanvrager verzonden op 28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2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5</meta:user-defined>
    <meta:user-defined meta:name="DCTERMS.abstract">Gemeente Wassenaar - omgevingsvergunning verleend (reguliere procedure): het plaatsen van luchtbehandelingsinstallaties op het dak - Van Heeckerenstraat 12, Wassenaar - Z/24/0884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luchtbehandelingsinstallaties op het dak - Van Heeckerenstraat 12, Wassenaar - Z/24/088433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85</meta:user-defined>
    <meta:user-defined meta:name="OVERHEIDop.GmbID/DC.identifier">gmb-2025-100285</meta:user-defined>
    <meta:user-defined meta:name="OVERHEIDop.versieInformatie"/>
  </office:meta>
</office:document-meta>
</file>