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P.A.K. Africhtingskampioenschap”, 4 mei 2025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V.D.H. Kringgroep Rotterdam</text:p>
            <text:p text:style-name="common-al"> voor het organiseren van het P.A.K. Africhtingskampioenschap op zondag 4 mei 2025 van 7.30 uur tot 19.00 uur, Vrijenburgweg 6, 2993 CB te Barendrecht, referentienummer  2025-010406, verzonden aan aanvrager op 6 maart 2025.</text:p>
            <text:p text:style-name="common-al">Hiervoor kunt u telefonisch contact opnemen met één van de vergunningverleners van Team Veiligheid Gemeente Barendrecht of e-mail naar APV@barend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028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8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8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10406</meta:user-defined>
    <dc:language>nl</dc:language>
    <meta:user-defined meta:name="OVERHEIDop.locatietype/OVERHEIDop.gebiedsmarkering">Adres</meta:user-defined>
    <meta:user-defined meta:name="DC.title">Verleende evenementenvergunning, “P.A.K. Africhtingskampioenschap”, 4 mei 2025, gemeente Barendrecht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281</meta:user-defined>
    <meta:user-defined meta:name="OVERHEIDop.GmbID/DC.identifier">gmb-2025-100281</meta:user-defined>
    <meta:user-defined meta:name="OVERHEIDop.versieInformatie"/>
  </office:meta>
</office:document-meta>
</file>