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 adaptatie maatregelen gemeente Kampen 2025</text:p>
      <text:section text:name="regeling_id1-3-2" text:style-name="regeling">
        <text:section text:name="aanhef_id1-3-2-1" text:style-name="aanhef">
          <text:section text:name="preambule_id1-3-2-1-1" text:style-name="preambule">
            <text:p text:style-name="al">Intitulé </text:p>
            <text:p text:style-name="al">Subsidieregeling klimaat adaptatie maatregelen gemeente Kampen 2025 </text:p>
            <text:p text:style-name="al">Het college van burgemeester en wethouders van de gemeente Kampen; </text:p>
            <text:p text:style-name="al">Gelet op:</text:p>
            <text:p text:style-name="al">Titel 4.2. van de Algemene wet bestuursrecht; en</text:p>
            <text:p text:style-name="al">Algemene subsidieverordening gemeente Kampen</text:p>
            <text:p text:style-name="al">overwegende:</text:p>
            <text:list text:style-name="id1-3-2-1-1-8">
              <text:list-item text:style-override="id1-3-2-1-1-8-1">
                <text:number>•</text:number>
                <text:p text:style-name="al">dat het college bevoegd is nadere regels te stellen dan wel specifieke nadere regelingen vast te stellen;</text:p>
              </text:list-item>
              <text:list-item text:style-override="id1-3-2-1-1-8-2">
                <text:number>•</text:number>
                <text:p text:style-name="al">dat het gewenst is klimaatadaptatie maatregelen te stimuleren;</text:p>
              </text:list-item>
            </text:list>
            <text:p text:style-name="al">Besluiten vast te stellen de </text:p>
            <text:p text:style-name="al">
            <text:span text:style-name="nadrukvet">Subsidieregeling klimaat adaptatie maatregelen gemeente Kamp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gemengd rioolstelsel via fysieke ingrepen loskoppelen;</text:p>
              </text:list-item>
              <text:list-item text:style-override="id1-3-2-2-2-3-2">
                <text:number>b.</text:number>
                <text:p text:style-name="al">Asv: Algemene subsidieverordening gemeente Kampen;</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collectief: collectief bestaande uit minimaal drie verschillende natuurlijke personen of rechtspersonen die eigenaar of gebruiker zijn van verschillende panden, waarvan één als penvoerder namens dit collectief optreedt. Aan een collectief worden gelijkgesteld: inwonersinitiatief, onderwijsinstelling en woningbouwcorporatie;</text:p>
              </text:list-item>
              <text:list-item text:style-override="id1-3-2-2-2-3-6">
                <text:number>f.</text:number>
                <text:p text:style-name="al">college: college van burgemeester en wethouders van de gemeente Dalfsen;</text:p>
              </text:list-item>
              <text:list-item text:style-override="id1-3-2-2-2-3-7">
                <text:number>g.</text:number>
                <text:p text:style-name="al">dakoppervlak: horizontale projectie van een overdekking van een gebouw of een onderdeel daarvan;</text:p>
              </text:list-item>
              <text:list-item text:style-override="id1-3-2-2-2-3-8">
                <text:number>h.</text:number>
                <text:p text:style-name="al">gebruik hemelwater: buffering en filtering van hemelwater ten behoeve van laagwaardig gebruik ter vervanging van drinkwater, niet zijnde voor gebruik van consumptiedoeleinden;</text:p>
              </text:list-item>
              <text:list-item text:style-override="id1-3-2-2-2-3-9">
                <text:number>i.</text:number>
                <text:p text:style-name="al">gemengde riolering: riolering in de openbare ruimte voor de gecombineerde inzameling en afvoer van afvalwater en hemelwater naar de rioolwaterzuivering;</text:p>
              </text:list-item>
              <text:list-item text:style-override="id1-3-2-2-2-3-10">
                <text:number>j.</text:number>
                <text:p text:style-name="al">groen dak: dak bestaande uit minimaal drie lagen, zijnde: een wortelkerende laag, een substraatlaag en een vegetatielaag als onderdeel van de dakconstructie, hoofdzakelijk bestaand uit levende planten, zeer traag groeiend en sterk ‘zelfvoorzienend’;</text:p>
              </text:list-item>
              <text:list-item text:style-override="id1-3-2-2-2-3-11">
                <text:number>k.</text:number>
                <text:p text:style-name="al">groengevel: klimconstructie bevestigd aan een gevel voorzien van klimplanten in de vast grond;</text:p>
              </text:list-item>
              <text:list-item text:style-override="id1-3-2-2-2-3-12">
                <text:number>l.</text:number>
                <text:p text:style-name="al">hemelwater: water dat uit de hemel valt zoals regen, sneeuw, hagel en dauw;</text:p>
              </text:list-item>
              <text:list-item text:style-override="id1-3-2-2-2-3-13">
                <text:number>m.</text:number>
                <text:p text:style-name="al">hemelwaterriolering: riolering in de openbare ruimte alleen bestemd voor de inzameling en afvoer van hemelwater;</text:p>
              </text:list-item>
              <text:list-item text:style-override="id1-3-2-2-2-3-14">
                <text:number>n.</text:number>
                <text:p text:style-name="al">inheemse soort: soort die van nature in een bepaald gebied voorkomt;</text:p>
              </text:list-item>
              <text:list-item text:style-override="id1-3-2-2-2-3-15">
                <text:number>o.</text:number>
                <text:p text:style-name="al">infiltratie: het op eigen terrein infiltreren van hemelwater in de bodem;</text:p>
              </text:list-item>
              <text:list-item text:style-override="id1-3-2-2-2-3-16">
                <text:number>p.</text:number>
                <text:p text:style-name="al">ontstenen: verwijderen van verharding in de vorm van asfalt, beton, steen of ander slecht waterdoorlatend materiaal;</text:p>
              </text:list-item>
              <text:list-item text:style-override="id1-3-2-2-2-3-17">
                <text:number>q.</text:number>
                <text:p text:style-name="al">openbare ruimte: ruimte tussen de particuliere kavels die in bezit is van de overheid en die voor iedereen vrij toegankelijk is;</text:p>
              </text:list-item>
              <text:list-item text:style-override="id1-3-2-2-2-3-18">
                <text:number>r.</text:number>
                <text:p text:style-name="al">oppervlaktewater: water dat zich boven de grond bevindt: het water in rivieren, sloten, kanalen, meren en dergelijke;</text:p>
              </text:list-item>
              <text:list-item text:style-override="id1-3-2-2-2-3-19">
                <text:number>s.</text:number>
                <text:p text:style-name="al">pand: gebouw inclusief aanbouw, uitbouw en bijgebouwen, alle met bijbehorend erf, tuin, terrein en ondergrond en opgenomen in de BAG en legaal gebouwd;</text:p>
              </text:list-item>
              <text:list-item text:style-override="id1-3-2-2-2-3-20">
                <text:number>t.</text:number>
                <text:p text:style-name="al">vergroenen: aanbrengen van een vruchtbare bodem voor beplanting als gras, planten, struiken of bomen;</text:p>
              </text:list-item>
            </text:list>
          </text:section>
          <text:section text:name="artikel_id1-3-2-2-3" text:style-name="artikel">
            <text:p text:style-name="artikel_kop_titel"><text:span text:style-name="artikel_kop_label">Artikel</text:span> <text:span text:style-name="artikel_kop_nr">1.2</text:span> Toepasselijkheid Asv</text:p>
            <text:p text:style-name="al">De Asv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en organisaties te stimuleren zelf klimaatadaptatie- en biodiversiteitsversterkende maatregelen te treffen op/bij een pand. </text:p>
          </text:section>
          <text:section text:name="artikel_id1-3-2-2-5" text:style-name="artikel">
            <text:p text:style-name="artikel_kop_titel"><text:span text:style-name="artikel_kop_label">Artikel</text:span> <text:span text:style-name="artikel_kop_nr">1.4</text:span> Subsidiabele activiteiten</text:p>
            <text:p text:style-name="al">Het college verstrekt subsidie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infiltratie - AZ;</text:p>
              </text:list-item>
              <text:list-item text:style-override="id1-3-2-2-5-3-5">
                <text:number>e.</text:number>
                <text:p text:style-name="al">het aanleggen van een voorziening voor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afgekoppeld hemelwater &gt;250m2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gevel - GG; </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klimaatadaptief inrichten van schoolpleinen;</text:p>
              </text:list-item>
              <text:list-item text:style-override="id1-3-2-2-5-3-13">
                <text:number>m.</text:number>
                <text:p text:style-name="al">inwonersinitiatief voor openba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1">
                <text:number>1.</text:number>
                <text:p text:style-name="al">Subsidie als bedoeld in artikel 1.4, onder a tot en met k, wordt verstrekt aan een eigenaar, huurder of pachter van een pand of een collectief.</text:p>
              </text:list-item>
              <text:list-item text:style-override="id1-3-2-2-6-2-2">
                <text:number>2.</text:number>
                <text:p text:style-name="al">Subsidie als bedoeld in artikel 1.4, onder l en m, wordt uitsluitend verstrekt aan een collectief. </text:p>
              </text:list-item>
            </text:list>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l, wordt slechts verstrekt als de activiteit plaatsvindt op of bij het pand van de aanvrager.</text:p>
              </text:list-item>
            </text:list>
          </text:section>
          <text:section text:name="artikel_id1-3-2-2-8" text:style-name="artikel">
            <text:p text:style-name="artikel_kop_titel"><text:span text:style-name="artikel_kop_label">Artikel</text:span> <text:span text:style-name="artikel_kop_nr">1.7</text:span> Algemene weigeringsgronden</text:p>
            <text:p text:style-name="al">In aanvulling op artikel 9, derde lid, onder f van de Asv wordt subsidie geweigerd als:</text:p>
            <text:list text:style-name="id1-3-2-2-8-3">
              <text:list-item text:style-override="id1-3-2-2-8-3-1">
                <text:number>a.</text:number>
                <text:p text:style-name="al">voor de activiteit, bedoeld in artikel 1.4, al subsidie is verstrekt voor het pand; </text:p>
              </text:list-item>
              <text:list-item text:style-override="id1-3-2-2-8-3-2">
                <text:number>b.</text:number>
                <text:p text:style-name="al">voor een vergelijkbare activiteit, als bedoeld in artikel 4 van de Subsidieregeling Klimaatadaptatie gemeente Kampen, al subsidie is verstrekt. </text:p>
              </text:list-item>
              <text:list-item text:style-override="id1-3-2-2-8-3-3">
                <text:number>c.</text:number>
                <text:p text:style-name="al">de activiteit betrekking heeft op herstel, reparatie of uitbreiding. </text:p>
              </text:list-item>
            </text:list>
          </text:section>
          <text:section text:name="artikel_id1-3-2-2-9" text:style-name="artikel">
            <text:p text:style-name="artikel_kop_titel"><text:span text:style-name="artikel_kop_label">Artikel</text:span> <text:span text:style-name="artikel_kop_nr">1.8</text:span> Verplichtingen</text:p>
            <text:p text:style-name="al">In aanvulling van artikel 12 van de Asv wordt aan de subsidie de volgende verplichting(en) verbonden:</text:p>
            <text:list text:style-name="id1-3-2-2-9-3">
              <text:list-item text:style-override="id1-3-2-2-9-3-1">
                <text:number>a.</text:number>
                <text:p text:style-name="al">ontwerp, aanleg of installatie zijn deugdelijk uitgevoerd;</text:p>
              </text:list-item>
              <text:list-item text:style-override="id1-3-2-2-9-3-2">
                <text:number>b.</text:number>
                <text:p text:style-name="al">de activiteit voldoet aan de geldende wet- en regelgeving ;</text:p>
              </text:list-item>
              <text:list-item text:style-override="id1-3-2-2-9-3-3">
                <text:number>c.</text:number>
                <text:p text:style-name="al">de aanvrager dient de activiteit deugdelijk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1">
                <text:number>1.</text:number>
                <text:p text:style-name="al">Het subsidieplafond bedraagt voor het tijdvak 1 april 2025 t/m 31 december 2025 €90.000. Het subsidieplafond bedraagt voor de tijdvakken 1 januari 2026 t/m 31 december 2026, 1 januari 2027 t/m 31 december 2027 en 1 januari 2028 t/m 31 december 2028, €100.000 per tijdvak. </text:p>
              </text:list-item>
              <text:list-item text:style-override="id1-3-2-2-10-2-2">
                <text:number>2.</text:number>
                <text:p text:style-name="al">Per tijdvak is voor elk van de in artikel 1.4 genoemde maatregelen een deelbedrag van maximaal €30.000 beschikbaar, zolang het totale subsidieplafond voor dat tijdvak niet overschreden wordt. </text:p>
              </text:list-item>
              <text:list-item text:style-override="id1-3-2-2-10-2-3">
                <text:number>3.</text:number>
                <text:p text:style-name="al">Subsidie wordt verdeeld op volgorde van binnenkomst van de subsidieaanvragen, waarbij de datum waarop de aanvraag volledig is, geldt als datum van binnenkomst.</text:p>
              </text:list-item>
              <text:list-item text:style-override="id1-3-2-2-10-2-4">
                <text:number>4.</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1">
                <text:number>1.</text:number>
                <text:p text:style-name="al">Voor subsidie komen de redelijk gemaakte kosten in aanmerking die direct verbonden zijn met de uitvoering van een activiteit als bedoeld in artikel 1.4.</text:p>
              </text:list-item>
              <text:list-item text:style-override="id1-3-2-2-11-2-2">
                <text:number>2.</text:number>
                <text:p text:style-name="al">Niet tot de subsidiabele kosten behoren: </text:p>
                <text:list text:style-name="id1-3-2-2-11-2-2-3">
                  <text:list-item text:style-override="id1-3-2-2-11-2-2-3-1">
                    <text:number>a.</text:number>
                    <text:p text:style-name="al">de kosten gerelateerd aan het indienen van de subsidieaanvraag;</text:p>
                  </text:list-item>
                  <text:list-item text:style-override="id1-3-2-2-11-2-2-3-2">
                    <text:number>b.</text:number>
                    <text:p text:style-name="al">BTW welke kan worden teruggevorderd of op enigerlei wijze kan worden gecompenseerd.</text:p>
                  </text:list-item>
                  <text:list-item text:style-override="id1-3-2-2-11-2-2-3-3">
                    <text:number>c.</text:number>
                    <text:p text:style-name="al">de kosten die verband houden met de aanvraag van de benodigde vergunningen voor de uitvoering of gemoeid met de aangebrachte voorziening. </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1">
                <text:number>1.</text:number>
                <text:p text:style-name="al">De aanvraag wordt, in afwijking van artikel 7, derde lid, van de Asv, ingediend binnen zes maanden na afronding van de activiteit.</text:p>
              </text:list-item>
              <text:list-item text:style-override="id1-3-2-2-12-2-2">
                <text:number>2.</text:number>
                <text:p text:style-name="al">De aanvraag wordt ingediend op een door het college vastgesteld aanvraagformulier. </text:p>
              </text:list-item>
              <text:list-item text:style-override="id1-3-2-2-12-2-3">
                <text:number>3.</text:number>
                <text:p text:style-name="al">In afwijking van artikel 6, tweede en derde lid, van Asv overlegt de aanvrager bij aanvraag:</text:p>
                <text:list text:style-name="id1-3-2-2-12-2-3-3">
                  <text:list-item text:style-override="id1-3-2-2-12-2-3-3-1">
                    <text:number>a.</text:number>
                    <text:p text:style-name="al">een factuur of aankoopbewijs met datum, waaruit de subsidiabele activiteit blijkt, tenzij er sprake is van een activiteit waarbij geen materialen zijn gekocht;</text:p>
                  </text:list-item>
                  <text:list-item text:style-override="id1-3-2-2-12-2-3-3-2">
                    <text:number>b.</text:number>
                    <text:p text:style-name="al">minimaal twee foto’s, waarbij één foto de situatie voor en één foto de situatie na het realiseren van de subsidiabele activiteit laat zien.</text:p>
                  </text:list-item>
                  <text:list-item text:style-override="id1-3-2-2-12-2-3-3-3">
                    <text:number>c.</text:number>
                    <text:p text:style-name="al">als deze is vereist voor de uitvoering van de activiteit de voor de realisatie van de activiteit benodigde vergunning;</text:p>
                  </text:list-item>
                  <text:list-item text:style-override="id1-3-2-2-12-2-3-3-4">
                    <text:number>d.</text:number>
                    <text:p text:style-name="al">schriftelijke toestemming van de eigenaar als de aanvrager een huurder of pachter is of toestemming van de gemeente als het om de openbare ruimte gaat; </text:p>
                  </text:list-item>
                  <text:list-item text:style-override="id1-3-2-2-12-2-3-3-5">
                    <text:number>e.</text:number>
                    <text:p text:style-name="al">schriftelijke toestemming van de buren als er sprake is van een activiteit welke plaatsvindt op een erfscheiding.</text:p>
                  </text:list-item>
                  <text:list-item text:style-override="id1-3-2-2-12-2-3-3-6">
                    <text:number>f.</text:number>
                    <text:p text:style-name="al">Indien sprake is van een aanvraag door een collectief: een schriftelijke akkoordverklaring van de medeaanvragers</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1">
                <text:number>1.</text:number>
                <text:p text:style-name="al">Het college neemt binnen acht weken na de ontvangst van de aanvraag een beslissing.</text:p>
              </text:list-item>
              <text:list-item text:style-override="id1-3-2-2-13-2-2">
                <text:number>2.</text:number>
                <text:p text:style-name="al">Het college kan deze termijn eenmalig met vier weken verlengen.</text:p>
              </text:list-item>
              <text:list-item text:style-override="id1-3-2-2-13-2-3">
                <text:number>3.</text:number>
                <text:p text:style-name="al">In afwijking van de artikelen 13 en 14 van de Asv wordt een subsidie direct vastgesteld.</text:p>
              </text:list-item>
            </text:list>
            <text:p text:style-name="al"/>
          </text:section>
          <text:section text:name="paragraaf_id1-3-2-2-14" text:style-name="paragraaf">
            <text:p text:style-name="paragraaf_kop"><text:span text:style-name="label">Paragraaf</text:span> <text:span text:style-name="nr">2</text:span> het planten van bomen - PB</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2.1</text:span> Specifieke criteria </text:p>
            <text:p text:style-name="al">Om in aanmerking te komen voor subsidie als bedoeld in artikel 1.4, onder a, gelden de volgende specifieke criteria:</text:p>
            <text:list text:style-name="id1-3-2-2-15-3">
              <text:list-item text:style-override="id1-3-2-2-15-3-1">
                <text:number>a.</text:number>
                <text:p text:style-name="al">de aangeplante boom is een inheemse soort;</text:p>
              </text:list-item>
              <text:list-item text:style-override="id1-3-2-2-15-3-2">
                <text:number>b.</text:number>
                <text:p text:style-name="al">de stamomtrek (gemeten op 1 m hoogte bij aanschaf) is minimaal 12 cm;</text:p>
              </text:list-item>
              <text:list-item text:style-override="id1-3-2-2-15-3-3">
                <text:number>c.</text:number>
                <text:p text:style-name="al">de oppervlakte van onbebouwde ruimte dient in verhouding te zijn tot de boomgrootte, als volwassen boom, overeenkomstig de volgende uitgangspunten:</text:p>
                <text:list text:style-name="id1-3-2-2-15-3-3-3">
                  <text:list-item text:style-override="id1-3-2-2-15-3-3-3-1">
                    <text:number>i.</text:number>
                    <text:p text:style-name="al">bij een oppervlakte tot 50 m2 geldt een boomgrootte tot zes meter;</text:p>
                  </text:list-item>
                  <text:list-item text:style-override="id1-3-2-2-15-3-3-3-2">
                    <text:number>ii.</text:number>
                    <text:p text:style-name="al">bij een oppervlakte tussen de 50 m2 en 200 m2 geldt een boomgrootte tussen de zes en twaalf meter;</text:p>
                  </text:list-item>
                  <text:list-item text:style-override="id1-3-2-2-15-3-3-3-3">
                    <text:number>iii.</text:number>
                    <text:p text:style-name="al">bij een oppervlakte van meer dan 200 m2 geldt een boomgrootte vanaf twaalf meter.</text:p>
                  </text:list-item>
                </text:list>
              </text:list-item>
            </text:list>
          </text:section>
          <text:section text:name="artikel_id1-3-2-2-16" text:style-name="artikel">
            <text:p text:style-name="artikel_kop_titel"><text:span text:style-name="artikel_kop_label">Artikel</text:span> <text:span text:style-name="artikel_kop_nr">2.2</text:span> Weigeringsgrond</text:p>
            <text:p text:style-name="al">Subsidie wordt geweigerd als de boom binnen 0,5 meter van de erfgrens is geplant.</text:p>
          </text:section>
          <text:section text:name="artikel_id1-3-2-2-17" text:style-name="artikel">
            <text:p text:style-name="artikel_kop_titel"><text:span text:style-name="artikel_kop_label">Artikel</text:span> <text:span text:style-name="artikel_kop_nr">2.3</text:span> Hoogte subsidie</text:p>
            <text:list text:style-name="id1-3-2-2-17-2">
              <text:list-item text:style-override="id1-3-2-2-17-2-1">
                <text:number>1.</text:number>
                <text:p text:style-name="al">De subsidie voor het plaatsen van bomen bedraagt € 35,- per boom met een maximum van € 175.</text:p>
              </text:list-item>
              <text:list-item text:style-override="id1-3-2-2-17-2-2">
                <text:number>2.</text:number>
                <text:p text:style-name="al">Bij een aanvraag door een collectief, als bedoeld in artikel 1.5, lid 2, is de subsidie 25% hoger dan het bedrag in lid 1.</text:p>
              </text:list-item>
            </text:list>
            <text:p text:style-name="al"/>
          </text:section>
          <text:section text:name="paragraaf_id1-3-2-2-18" text:style-name="paragraaf">
            <text:p text:style-name="paragraaf_kop"><text:span text:style-name="label">Paragraaf</text:span> <text:span text:style-name="nr">3</text:span> Het ontstenen in combinatie met vergroenen - OV</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19-3">
              <text:list-item text:style-override="id1-3-2-2-19-3-1">
                <text:number>a.</text:number>
                <text:p text:style-name="al">de activiteit vindt plaats op of bij een pand; </text:p>
              </text:list-item>
              <text:list-item text:style-override="id1-3-2-2-19-3-2">
                <text:number>b.</text:number>
                <text:p text:style-name="al">de aangeplante grassen, planten of struiken zijn een inheemse soort;</text:p>
              </text:list-item>
              <text:list-item text:style-override="id1-3-2-2-19-3-3">
                <text:number>c.</text:number>
                <text:p text:style-name="al">er is sprake van minimaal 5 m<text:span text:style-name="sup">2</text:span> ontstenen in combinatie met vergroenen. </text:p>
              </text:list-item>
            </text:list>
          </text:section>
          <text:section text:name="artikel_id1-3-2-2-20" text:style-name="artikel">
            <text:p text:style-name="artikel_kop_titel"><text:span text:style-name="artikel_kop_label">Artikel</text:span> <text:span text:style-name="artikel_kop_nr">3.2</text:span> Hoogte subsidie</text:p>
            <text:list text:style-name="id1-3-2-2-20-2">
              <text:list-item text:style-override="id1-3-2-2-20-2-1">
                <text:number>1.</text:number>
                <text:p text:style-name="al">De subsidie bedraagt maximaal 100 % van de subsidiabele kosten met een maximum van </text:p>
              </text:list-item>
              <text:list-item text:style-override="id1-3-2-2-20-2-2">
                <text:number>2.</text:number>
                <text:p text:style-name="al">€ 5,- per m<text:span text:style-name="sup">2</text:span> verwijderde verharding tot een maximum van € 500.</text:p>
              </text:list-item>
              <text:list-item text:style-override="id1-3-2-2-20-2-3">
                <text:number>3.</text:number>
                <text:p text:style-name="al">Bij een aanvraag door een collectief, als bedoeld in artikel 1.5, lid 2, is de subsidie 25% hoger dan het bedrag in lid 1.</text:p>
              </text:list-item>
            </text:list>
            <text:p text:style-name="al"/>
          </text:section>
          <text:section text:name="paragraaf_id1-3-2-2-21" text:style-name="paragraaf">
            <text:p text:style-name="paragraaf_kop"><text:span text:style-name="label">Paragraaf</text:span> <text:span text:style-name="nr">4</text:span> Het aanleggen van een groen dak - GD</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en de volgende criteria: </text:p>
            <text:list text:style-name="id1-3-2-2-22-3">
              <text:list-item text:style-override="id1-3-2-2-22-3-1">
                <text:number>a.</text:number>
                <text:p text:style-name="al">de activiteit wordt uitgevoerd op een pand;</text:p>
              </text:list-item>
              <text:list-item text:style-override="id1-3-2-2-22-3-2">
                <text:number>b.</text:number>
                <text:p text:style-name="al">de aangeplante vegetatie bestaat voor minimaal 75% uit inheemse soorten.</text:p>
              </text:list-item>
            </text:list>
          </text:section>
          <text:section text:name="artikel_id1-3-2-2-23" text:style-name="artikel">
            <text:p text:style-name="artikel_kop_titel"><text:span text:style-name="artikel_kop_label">Artikel</text:span> <text:span text:style-name="artikel_kop_nr">4.2</text:span> Hoogte subsidie</text:p>
            <text:list text:style-name="id1-3-2-2-23-2">
              <text:list-item text:style-override="id1-3-2-2-23-2-1">
                <text:number>1.</text:number>
                <text:p text:style-name="al">De subsidie bedraagt € 20,- per m2 aangelegd groen dak met een maximum van € 2.000,- subsidie per pand.</text:p>
              </text:list-item>
              <text:list-item text:style-override="id1-3-2-2-23-2-2">
                <text:number>2.</text:number>
                <text:p text:style-name="al">Bij een aanvraag door een collectief als bedoeld in artikel 1.5, lid 2, is de subsidie 25% hoger dan het bedrag in lid 1.</text:p>
              </text:list-item>
            </text:list>
            <text:p text:style-name="al"/>
          </text:section>
          <text:section text:name="paragraaf_id1-3-2-2-24" text:style-name="paragraaf">
            <text:p text:style-name="paragraaf_kop"><text:span text:style-name="label">Paragraaf</text:span> <text:span text:style-name="nr">5</text:span> Het afkoppelen zonder voorziening voor berging/infiltratie - AZ</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specifieke criteria:</text:p>
            <text:list text:style-name="id1-3-2-2-25-3">
              <text:list-item text:style-override="id1-3-2-2-25-3-1">
                <text:number>a.</text:number>
                <text:p text:style-name="al">de activiteit wordt uitgevoerd bij een pand;</text:p>
              </text:list-item>
              <text:list-item text:style-override="id1-3-2-2-25-3-2">
                <text:number>b.</text:number>
                <text:p text:style-name="al">bij infiltratie op eigen perceel moet er sprake zijn van voldoende niet afgedekte bodem die geschikt is voor infiltratie van regenwater, of moet het afgekoppelde hemelwater kunnen worden geloosd op het hemelwaterriool of het oppervlaktewater.</text:p>
              </text:list-item>
            </text:list>
          </text:section>
          <text:section text:name="artikel_id1-3-2-2-26" text:style-name="artikel">
            <text:p text:style-name="artikel_kop_titel"><text:span text:style-name="artikel_kop_label">Artikel</text:span> <text:span text:style-name="artikel_kop_nr">5.2</text:span> Hoogte subsidie</text:p>
            <text:list text:style-name="id1-3-2-2-26-2">
              <text:list-item text:style-override="id1-3-2-2-26-2-1">
                <text:number>1.</text:number>
                <text:p text:style-name="al">De subsidie voor het afkoppelen zonder voorziening voor berging of infiltratie bedraagt per pand € 60,-.</text:p>
              </text:list-item>
              <text:list-item text:style-override="id1-3-2-2-26-2-2">
                <text:number>2.</text:number>
                <text:p text:style-name="al">Bij een aanvraag door een collectief als bedoeld in artikel 1.5, lid 2, is de subsidie 25% hoger dan het bedrag in lid 1.</text:p>
              </text:list-item>
            </text:list>
            <text:p text:style-name="al"/>
          </text:section>
          <text:section text:name="paragraaf_id1-3-2-2-27" text:style-name="paragraaf">
            <text:p text:style-name="paragraaf_kop"><text:span text:style-name="label">Paragraaf</text:span> <text:span text:style-name="nr">6</text:span> Het aanleggen van een voorziening voor berging of infiltratie voor afgekoppeld hemelwater - BI</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specifieke criteria:</text:p>
            <text:list text:style-name="id1-3-2-2-28-3">
              <text:list-item text:style-override="id1-3-2-2-28-3-1">
                <text:number>a.</text:number>
                <text:p text:style-name="al">de activiteit wordt uitgevoerd bij een pand; </text:p>
              </text:list-item>
              <text:list-item text:style-override="id1-3-2-2-28-3-2">
                <text:number>b.</text:number>
                <text:p text:style-name="al">in het geval het een voorziening voor berging betreft heeft deze een minimale capaciteit van 20 liter per afgekoppelde m2 dakoppervlak;</text:p>
              </text:list-item>
              <text:list-item text:style-override="id1-3-2-2-28-3-3">
                <text:number>c.</text:number>
                <text:p text:style-name="al">in het geval het een voorziening voor infiltratie betreft is de infiltratiecapaciteit van de bodem groot genoeg om het afstromende water te verwerken.</text:p>
              </text:list-item>
            </text:list>
          </text:section>
          <text:section text:name="artikel_id1-3-2-2-29" text:style-name="artikel">
            <text:p text:style-name="artikel_kop_titel"><text:span text:style-name="artikel_kop_label">Artikel</text:span> <text:span text:style-name="artikel_kop_nr">6.2</text:span> Weigeringsgrond</text:p>
            <text:p text:style-name="al">Subsidie wordt geweigerd indien er sprake is van afgekoppelde dakoppervlak van meer dan 250 m2. </text:p>
          </text:section>
          <text:section text:name="artikel_id1-3-2-2-30" text:style-name="artikel">
            <text:p text:style-name="artikel_kop_titel"><text:span text:style-name="artikel_kop_label">Artikel</text:span> <text:span text:style-name="artikel_kop_nr">6.3</text:span> Hoogte subsidie</text:p>
            <text:list text:style-name="id1-3-2-2-30-2">
              <text:list-item text:style-override="id1-3-2-2-30-2-1">
                <text:number>1.</text:number>
                <text:p text:style-name="al">De subsidie bedraagt € 200,- per m3 verwijderde grond ten behoeve van de realisatie van de activiteit middels maaiveldverlaging, met een maximum van € 500. De hoeveelheid middels foto’s en een berekening van de inhoud aantonen.</text:p>
              </text:list-item>
              <text:list-item text:style-override="id1-3-2-2-30-2-2">
                <text:number>2.</text:number>
                <text:p text:style-name="al">Bij een aanvraag door een collectief als bedoeld in artikel 1.5, lid 2, is de subsidie 25% hoger dan het bedrag in lid 1.</text:p>
              </text:list-item>
            </text:list>
            <text:p text:style-name="al"/>
          </text:section>
          <text:section text:name="paragraaf_id1-3-2-2-31" text:style-name="paragraaf">
            <text:p text:style-name="paragraaf_kop"><text:span text:style-name="label">Paragraaf</text:span> <text:span text:style-name="nr">7</text:span> Het plaatsen van een voorziening voor regenwateropslag (regenton, -schutting of – zuil) - RW</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van deze regeling, gelden in aanvulling op artikel 1.6 en artikel 1.7 van deze regeling de volgende specifieke criteria:</text:p>
            <text:list text:style-name="id1-3-2-2-32-3">
              <text:list-item text:style-override="id1-3-2-2-32-3-1">
                <text:number>a.</text:number>
                <text:p text:style-name="al">de activiteit wordt uitgevoerd bij een pand; </text:p>
              </text:list-item>
              <text:list-item text:style-override="id1-3-2-2-32-3-2">
                <text:number>b.</text:number>
                <text:p text:style-name="al">de regenwateropslag heeft een minimale capaciteit van 100 liter;</text:p>
              </text:list-item>
            </text:list>
          </text:section>
          <text:section text:name="artikel_id1-3-2-2-33" text:style-name="artikel">
            <text:p text:style-name="artikel_kop_titel"><text:span text:style-name="artikel_kop_label">Artikel</text:span> <text:span text:style-name="artikel_kop_nr">7.2</text:span> Hoogte subsidie</text:p>
            <text:list text:style-name="id1-3-2-2-33-2">
              <text:list-item text:style-override="id1-3-2-2-33-2-1">
                <text:number>1.</text:number>
                <text:p text:style-name="al">De subsidie voor het plaatsen van een regenwateropslag bedraagt, met een maximum van twee voorzieningen voor regenwateropslag: </text:p>
                <text:list text:style-name="id1-3-2-2-33-2-1-3">
                  <text:list-item text:style-override="id1-3-2-2-33-2-1-3-1">
                    <text:number>a.</text:number>
                    <text:p text:style-name="al">€ 25,- per voorziening bij een opvangcapaciteit van 100 tot 200 liter. </text:p>
                  </text:list-item>
                  <text:list-item text:style-override="id1-3-2-2-33-2-1-3-2">
                    <text:number>b.</text:number>
                    <text:p text:style-name="al">€ 50,- per voorziening bij een opvangcapaciteit boven de 200 liter. </text:p>
                  </text:list-item>
                </text:list>
              </text:list-item>
              <text:list-item text:style-override="id1-3-2-2-33-2-2">
                <text:number>2.</text:number>
                <text:p text:style-name="al">Bij een aanvraag door een collectief als bedoeld in artikel 1.5, lid 2 is de subsidie 25% hoger dan het bedrag in lid 1.</text:p>
              </text:list-item>
            </text:list>
          </text:section>
          <text:section text:name="paragraaf_id1-3-2-2-34" text:style-name="paragraaf">
            <text:p text:style-name="paragraaf_kop"><text:span text:style-name="label">Paragraaf</text:span> <text:span text:style-name="nr">8</text:span> Het aanleggen van een voorziening voor afgekoppeld hemelwater &gt;250m2 - AH</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8.1</text:span> Specifieke criteria </text:p>
            <text:p text:style-name="al">Om in aanmerking te kunnen komen voor subsidie als bedoeld in artikel 1.4, onderdeel g, gelden de volgende criteria:</text:p>
            <text:list text:style-name="id1-3-2-2-35-3">
              <text:list-item text:style-override="id1-3-2-2-35-3-1">
                <text:number>a.</text:number>
                <text:p text:style-name="al">de voorziening wordt aangelegd bij een pand;</text:p>
              </text:list-item>
              <text:list-item text:style-override="id1-3-2-2-35-3-2">
                <text:number>b.</text:number>
                <text:p text:style-name="al">de voorziening heeft een minimale berging van 20 liter per afgekoppelde m2 op privaat terrein;</text:p>
              </text:list-item>
              <text:list-item text:style-override="id1-3-2-2-35-3-3">
                <text:number>c.</text:number>
                <text:p text:style-name="al">in de huidige situatie wordt hemelwater afgevoerd via de gemengde riolering; </text:p>
              </text:list-item>
              <text:list-item text:style-override="id1-3-2-2-35-3-4">
                <text:number>d.</text:number>
                <text:p text:style-name="al">deze subsidie is niet stapelbaar met voorziening e, in artikel 1.4.</text:p>
              </text:list-item>
            </text:list>
          </text:section>
          <text:section text:name="artikel_id1-3-2-2-36" text:style-name="artikel">
            <text:p text:style-name="artikel_kop_titel"><text:span text:style-name="artikel_kop_label">Artikel</text:span> <text:span text:style-name="artikel_kop_nr">8.2</text:span> Weigeringsgrond</text:p>
            <text:p text:style-name="al">Subsidie wordt geweigerd indien er sprake is van afgekoppelde dakoppervlak van minder dan 250 m2</text:p>
          </text:section>
          <text:section text:name="artikel_id1-3-2-2-37" text:style-name="artikel">
            <text:p text:style-name="artikel_kop_titel"><text:span text:style-name="artikel_kop_label">Artikel</text:span> <text:span text:style-name="artikel_kop_nr">8.3</text:span> Hoogte subsidie</text:p>
            <text:list text:style-name="id1-3-2-2-37-2">
              <text:list-item text:style-override="id1-3-2-2-37-2-1">
                <text:number>1.</text:number>
                <text:p text:style-name="al">De subsidie bedraagt €6,- per m2 afgekoppeld dakoppervlak, met een maximum van € 1.500.</text:p>
              </text:list-item>
              <text:list-item text:style-override="id1-3-2-2-37-2-2">
                <text:number>2.</text:number>
                <text:p text:style-name="al">Bij een aanvraag door een collectief als bedoeld in artikel 1.5, lid 2, is de subsidie 25% hoger dan het bedrag in lid 1.</text:p>
              </text:list-item>
            </text:list>
            <text:p text:style-name="al"/>
          </text:section>
          <text:section text:name="paragraaf_id1-3-2-2-38" text:style-name="paragraaf">
            <text:p text:style-name="paragraaf_kop"><text:span text:style-name="label">Paragraaf</text:span> <text:span text:style-name="nr">9</text:span> Het aanleggen van een installatie voor gebruik van hemelwater - IH</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deel h, gelden de volgende criteria: </text:p>
            <text:list text:style-name="id1-3-2-2-39-3">
              <text:list-item text:style-override="id1-3-2-2-39-3-1">
                <text:number>a.</text:number>
                <text:p text:style-name="al">de installatie, bestaande uit filters, pomp en waterverdeling is voldoende bereikbaar voor onderhoud en inspectie.;</text:p>
              </text:list-item>
              <text:list-item text:style-override="id1-3-2-2-39-3-2">
                <text:number>b.</text:number>
                <text:p text:style-name="al">de activiteit heeft een minimale capaciteit van 1000 liter.</text:p>
              </text:list-item>
            </text:list>
          </text:section>
          <text:section text:name="artikel_id1-3-2-2-40" text:style-name="artikel">
            <text:p text:style-name="artikel_kop_titel"><text:span text:style-name="artikel_kop_label">Artikel</text:span> <text:span text:style-name="artikel_kop_nr">9.2</text:span> Hoogte subsidie</text:p>
            <text:list text:style-name="id1-3-2-2-40-2">
              <text:list-item text:style-override="id1-3-2-2-40-2-1">
                <text:number>1.</text:number>
                <text:p text:style-name="al">De subsidie bedraagt €100,- per 1000 liter gebufferd hemelwater, met een maximum van € 600. </text:p>
              </text:list-item>
              <text:list-item text:style-override="id1-3-2-2-40-2-2">
                <text:number>2.</text:number>
                <text:p text:style-name="al">Bij een aanvraag door een collectief als bedoeld in artikel 1.5, lid 2, is de subsidie 25% hoger dan het bedrag in lid 1.</text:p>
              </text:list-item>
            </text:list>
            <text:p text:style-name="al"/>
          </text:section>
          <text:section text:name="paragraaf_id1-3-2-2-41" text:style-name="paragraaf">
            <text:p text:style-name="paragraaf_kop"><text:span text:style-name="label">Paragraaf</text:span> <text:span text:style-name="nr">10</text:span> Het aanleggen van een groengevel - GG</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10.1</text:span> Specifieke criteria en verplichtingen</text:p>
            <text:p text:style-name="al">Om in aanmerking te kunnen komen voor subsidie als bedoeld in artikel 1.4, onderdeel i, gelden de volgende specifieke criteria:</text:p>
            <text:list text:style-name="id1-3-2-2-42-3">
              <text:list-item text:style-override="id1-3-2-2-42-3-1">
                <text:number>a.</text:number>
                <text:p text:style-name="al">de aanleg vindt plaats in de vaste grond bij een pand; </text:p>
              </text:list-item>
              <text:list-item text:style-override="id1-3-2-2-42-3-2">
                <text:number>b.</text:number>
                <text:p text:style-name="al">de beplanting is een inheemse soort.</text:p>
              </text:list-item>
            </text:list>
          </text:section>
          <text:section text:name="artikel_id1-3-2-2-43"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section>
          <text:section text:name="artikel_id1-3-2-2-44" text:style-name="artikel">
            <text:p text:style-name="artikel_kop_titel"><text:span text:style-name="artikel_kop_label">Artikel</text:span> <text:span text:style-name="artikel_kop_nr">10.3</text:span> Hoogte subsidie</text:p>
            <text:list text:style-name="id1-3-2-2-44-2">
              <text:list-item text:style-override="id1-3-2-2-44-2-1">
                <text:number>1.</text:number>
                <text:p text:style-name="al">De subsidie bedraagt 100 % van de subsidiabele kosten met een maximum van € 30,- per m2 klimconstructie, tot maximaal € 2.500.</text:p>
              </text:list-item>
              <text:list-item text:style-override="id1-3-2-2-44-2-2">
                <text:number>2.</text:number>
                <text:p text:style-name="al">Bij een aanvraag door een collectief als bedoeld in artikel 1.5, lid 2, is de subsidie 25% hoger dan het bedrag in lid 1.</text:p>
              </text:list-item>
            </text:list>
            <text:p text:style-name="al"/>
          </text:section>
          <text:section text:name="paragraaf_id1-3-2-2-45" text:style-name="paragraaf">
            <text:p text:style-name="paragraaf_kop"><text:span text:style-name="label">Paragraaf</text:span> <text:span text:style-name="nr">11</text:span> Het aanleggen van een groene geveltuin - GT</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11.1</text:span> Specifieke criteria </text:p>
            <text:p text:style-name="al">Om in aanmerking te kunnen komen voor subsidie als bedoeld in artikel 1.4, onderdeel j, gelden de volgende specifieke criteria:</text:p>
            <text:list text:style-name="id1-3-2-2-46-3">
              <text:list-item text:style-override="id1-3-2-2-46-3-1">
                <text:number>a.</text:number>
                <text:p text:style-name="al">de groene geveltuin wordt gerealiseerd grenzend aan een pand; </text:p>
              </text:list-item>
              <text:list-item text:style-override="id1-3-2-2-46-3-2">
                <text:number>b.</text:number>
                <text:p text:style-name="al">de geveltuin wordt gerealiseerd in de openbare ruimte;</text:p>
              </text:list-item>
              <text:list-item text:style-override="id1-3-2-2-46-3-3">
                <text:number>c.</text:number>
                <text:p text:style-name="al">de beplanting is een inheemse soort;</text:p>
              </text:list-item>
              <text:list-item text:style-override="id1-3-2-2-46-3-4">
                <text:number>d.</text:number>
                <text:p text:style-name="al">toestemming van de gemeente voor aanbrengen van deze voorziening is vereist. </text:p>
              </text:list-item>
              <text:list-item text:style-override="id1-3-2-2-46-3-5">
                <text:number>e.</text:number>
                <text:p text:style-name="al">Bij verwaarlozing of overlast mag de gemeente besluiten dat u moet zorgen dat de stoep weer in oorspronkelijke staat verkeert. De kosten hiervan zijn voor dan voor rekening van de aanvrager. </text:p>
              </text:list-item>
            </text:list>
          </text:section>
          <text:section text:name="artikel_id1-3-2-2-47" text:style-name="artikel">
            <text:p text:style-name="artikel_kop_titel"><text:span text:style-name="artikel_kop_label">Artikel</text:span> <text:span text:style-name="artikel_kop_nr">11.2</text:span> Weigeringsgrond</text:p>
            <text:p text:style-name="al">Subsidie wordt geweigerd indien de activiteit plaatsvindt op private grond.</text:p>
          </text:section>
          <text:section text:name="artikel_id1-3-2-2-48" text:style-name="artikel">
            <text:p text:style-name="artikel_kop_titel"><text:span text:style-name="artikel_kop_label">Artikel</text:span> <text:span text:style-name="artikel_kop_nr">11.3</text:span> Hoogte subsidie</text:p>
            <text:list text:style-name="id1-3-2-2-48-2">
              <text:list-item text:style-override="id1-3-2-2-48-2-1">
                <text:number>1.</text:number>
                <text:p text:style-name="al">De subsidie voor het aanleggen van groene geveltuin bedraagt € 50,- per pand.</text:p>
              </text:list-item>
              <text:list-item text:style-override="id1-3-2-2-48-2-2">
                <text:number>2.</text:number>
                <text:p text:style-name="al">Bij een aanvraag door een collectief als bedoeld in artikel 1.5, lid 2, is de subsidie 25% hoger dan het bedrag in lid 1.</text:p>
              </text:list-item>
            </text:list>
            <text:p text:style-name="al"/>
          </text:section>
          <text:section text:name="paragraaf_id1-3-2-2-49" text:style-name="paragraaf">
            <text:p text:style-name="paragraaf_kop"><text:span text:style-name="label">Paragraaf</text:span> <text:span text:style-name="nr">12</text:span> Het plaatsen van groene erfafscheiding - GE</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12.1</text:span> Specifieke criteria </text:p>
            <text:p text:style-name="al">Om in aanmerking te kunnen komen voor subsidie voor de voorziening als bedoeld in artikel 1.4, onderdeel k, gelden de volgende specifieke criteria: </text:p>
            <text:list text:style-name="id1-3-2-2-50-3">
              <text:list-item text:style-override="id1-3-2-2-50-3-1">
                <text:number>a.</text:number>
                <text:p text:style-name="al">de groene erfafscheiding wordt gerealiseerd bij een pand; </text:p>
              </text:list-item>
              <text:list-item text:style-override="id1-3-2-2-50-3-2">
                <text:number>b.</text:number>
                <text:p text:style-name="al">het gaat om erfafscheiding van inheemse soorten. </text:p>
              </text:list-item>
            </text:list>
          </text:section>
          <text:section text:name="artikel_id1-3-2-2-51" text:style-name="artikel">
            <text:p text:style-name="artikel_kop_titel"><text:span text:style-name="artikel_kop_label">Artikel</text:span> <text:span text:style-name="artikel_kop_nr">12.2</text:span> Hoogte subsidie</text:p>
            <text:list text:style-name="id1-3-2-2-51-2">
              <text:list-item text:style-override="id1-3-2-2-51-2-1">
                <text:number>1.</text:number>
                <text:p text:style-name="al">De subsidie bedraagt 25% van de subsidiabele kosten met een maximum bedrag van € 500,- per pand. </text:p>
              </text:list-item>
              <text:list-item text:style-override="id1-3-2-2-51-2-2">
                <text:number>2.</text:number>
                <text:p text:style-name="al">Bij een aanvraag door een collectief als bedoeld in artikel 1.5, lid 2, is de subsidie 25% hoger dan het bedrag in lid 1.</text:p>
              </text:list-item>
            </text:list>
            <text:p text:style-name="al"/>
          </text:section>
          <text:section text:name="paragraaf_id1-3-2-2-52" text:style-name="paragraaf">
            <text:p text:style-name="paragraaf_kop"><text:span text:style-name="label">Paragraaf</text:span> <text:span text:style-name="nr">13</text:span> Het klimaatadaptief inrichten van schoolpleinen</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13.1</text:span> Specifieke criteria </text:p>
            <text:p text:style-name="al">Om in aanmerking te kunnen komen voor subsidie als bedoeld in artikel 1.4, onderdeel l gelden de volgende specifieke criteria: </text:p>
            <text:list text:style-name="id1-3-2-2-53-3">
              <text:list-item text:style-override="id1-3-2-2-53-3-1">
                <text:number>a.</text:number>
                <text:p text:style-name="al">de activiteit vindt plaats bij een pand; </text:p>
              </text:list-item>
              <text:list-item text:style-override="id1-3-2-2-53-3-2">
                <text:number>b.</text:number>
                <text:p text:style-name="al">de activiteit betreft een combinatie van twee of meer activiteiten als bedoeld in 1.4; onder a tot en met k.</text:p>
              </text:list-item>
            </text:list>
          </text:section>
          <text:section text:name="artikel_id1-3-2-2-54" text:style-name="artikel">
            <text:p text:style-name="artikel_kop_titel"><text:span text:style-name="artikel_kop_label">Artikel</text:span> <text:span text:style-name="artikel_kop_nr">13.2</text:span> Weigeringsgrond</text:p>
            <text:p text:style-name="al">Subsidie wordt (deels) geweigerd als de aanvraag betrekking heeft op een activiteit als bedoeld in artikel 1.4, onder a tot en met k, waarvoor aan aanvrager al subsidie is verleend.</text:p>
          </text:section>
          <text:section text:name="artikel_id1-3-2-2-55" text:style-name="artikel">
            <text:p text:style-name="artikel_kop_titel"><text:span text:style-name="artikel_kop_label">Artikel</text:span> <text:span text:style-name="artikel_kop_nr">13.3</text:span> Hoogte subsidie</text:p>
            <text:p text:style-name="al">De subsidie bedraagt maximaal 50% van de subsidiabele kosten met een maximum van€ 8.000,-</text:p>
            <text:p text:style-name="al"/>
          </text:section>
          <text:section text:name="paragraaf_id1-3-2-2-56" text:style-name="paragraaf">
            <text:p text:style-name="paragraaf_kop"><text:span text:style-name="label">Paragraaf</text:span> <text:span text:style-name="nr">14</text:span> Inwonersinitiatief voor openbare ruimte</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14.1</text:span> Specifieke criteria en verplichtingen</text:p>
            <text:p text:style-name="al">Om in aanmerking te kunnen komen voor subsidie als bedoeld in artikel 1.4 van deze regeling, die als inwonersinitiatief aangevraagd kan worden, gelden de volgende criteria:</text:p>
            <text:list text:style-name="id1-3-2-2-57-3">
              <text:list-item text:style-override="id1-3-2-2-57-3-1">
                <text:number>a.</text:number>
                <text:p text:style-name="al">de activiteit vindt plaats in de openbare ruimte;</text:p>
              </text:list-item>
              <text:list-item text:style-override="id1-3-2-2-57-3-2">
                <text:number>b.</text:number>
                <text:p text:style-name="al">de activiteit betreft een combinatie van twee of meer activiteiten als bedoeld in 1.4; onder a tot en met k; </text:p>
              </text:list-item>
              <text:list-item text:style-override="id1-3-2-2-57-3-3">
                <text:number>c.</text:number>
                <text:p text:style-name="al">toestemming van de gemeente voor aanbrengen van deze voorziening is vereist. </text:p>
              </text:list-item>
            </text:list>
          </text:section>
          <text:section text:name="artikel_id1-3-2-2-58" text:style-name="artikel">
            <text:p text:style-name="artikel_kop_titel"><text:span text:style-name="artikel_kop_label">Artikel</text:span> <text:span text:style-name="artikel_kop_nr">14.2</text:span> Hoogte subsidie</text:p>
            <text:p text:style-name="al">De subsidie bedraagt:</text:p>
            <text:list text:style-name="id1-3-2-2-58-3">
              <text:list-item text:style-override="id1-3-2-2-58-3-1">
                <text:number>a.</text:number>
                <text:p text:style-name="al">bij een aanvraag tot en met € 1.000,-: 100% van de subsidiabele kosten van de maatregelen;</text:p>
              </text:list-item>
              <text:list-item text:style-override="id1-3-2-2-58-3-2">
                <text:number>b.</text:number>
                <text:p text:style-name="al">bij een aanvraag tussen € 1.000,- en € 10.000,-: 75% van de subsidiabele kosten van de maatregelen;</text:p>
              </text:list-item>
              <text:list-item text:style-override="id1-3-2-2-58-3-3">
                <text:number>c.</text:number>
                <text:p text:style-name="al">bij een aanvraag boven de € 10.000,-: 50% van de werkelijke kosten van de maatregelen met een maximum van € 15.000,-.</text:p>
              </text:list-item>
            </text:list>
            <text:p text:style-name="al"/>
          </text:section>
          <text:section text:name="paragraaf_id1-3-2-2-59" text:style-name="paragraaf">
            <text:p text:style-name="paragraaf_kop"><text:span text:style-name="label">Artikel</text:span> <text:span text:style-name="nr">15</text:span> Slotbepalingen</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15.1</text:span> Onvoorziene gevallen en hardheidsclausule</text:p>
            <text:list text:style-name="id1-3-2-2-60-2">
              <text:list-item text:style-override="id1-3-2-2-60-2-1">
                <text:number>1.</text:number>
                <text:p text:style-name="al">In gevallen waarin deze regeling niet voorziet, beslist het college.</text:p>
              </text:list-item>
              <text:list-item text:style-override="id1-3-2-2-60-2-2">
                <text:number>2.</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61" text:style-name="artikel">
            <text:p text:style-name="artikel_kop_titel"><text:span text:style-name="artikel_kop_label">Artikel</text:span> <text:span text:style-name="artikel_kop_nr">15.2</text:span> Overgangsrecht </text:p>
            <text:p text:style-name="al">Op ingediende aanvragen, verleende subsidies en nog in te dienen verantwoordingen, aan te vragen subsidievaststellingen en daarop te nemen besluiten, alsmede in verband met voorgaande mogelijke bezwaar- en beroepsprocedures, blijft de Subsidieregeling Klimaatadaptatie gemeente Kampen van kracht.</text:p>
            <text:p text:style-name="al"/>
          </text:section>
          <text:section text:name="artikel_id1-3-2-2-62" text:style-name="artikel">
            <text:p text:style-name="artikel_kop_titel"><text:span text:style-name="artikel_kop_label">Artikel</text:span> <text:span text:style-name="artikel_kop_nr">15.3</text:span> Inwerkingtreding en citeertitel</text:p>
            <text:list text:style-name="id1-3-2-2-62-2">
              <text:list-item text:style-override="id1-3-2-2-62-2-1">
                <text:number>1.</text:number>
                <text:p text:style-name="al">De Subsidieregeling Klimaatadaptatie gemeente Kampen wordt ingetrokken. </text:p>
              </text:list-item>
              <text:list-item text:style-override="id1-3-2-2-62-2-2">
                <text:number>2.</text:number>
                <text:p text:style-name="al">Deze regeling treedt in werking op 1 april 2025. </text:p>
              </text:list-item>
              <text:list-item text:style-override="id1-3-2-2-62-2-3">
                <text:number>3.</text:number>
                <text:p text:style-name="al">Deze regeling wordt aangehaald als ‘Subsidieregeling klimaat adaptatie maatregelen gemeente Kampen 2025’.</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04-03-2025 </text:span></text:p>
            <text:p><text:span text:style-name="functie">de secretaris, </text:span></text:p>
            <text:p><text:span text:style-name="functie">N.J. Middelbos</text:span></text:p>
            <text:p><text:span text:style-name="functie">de burgemeester,</text:span></text:p>
            <text:p><text:span text:style-name="functie">S. de Ro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OVERHEIDop.referentienummer">15008-2025</meta:user-defined>
    <meta:user-defined meta:name="DCTERMS.alternative">Subsidieregeling klimaat adaptatie maatregelen gemeente Kampen 2025</meta:user-defined>
    <dc:language>nl</dc:language>
    <meta:user-defined meta:name="OVERHEIDop.locatietype/OVERHEIDop.gebiedsmarkering">Gemeente</meta:user-defined>
    <meta:user-defined meta:name="DC.title">Subsidieregeling klimaat adaptatie maatregelen gemeente Kampen 2025</meta:user-defined>
    <meta:user-defined meta:name="DCTERMS.W3CDTF/DCTERMS.available">2025-03-11</meta:user-defined>
    <meta:user-defined meta:name="DCTERMS.W3CDTF/OVERHEIDop.jaargang">2025</meta:user-defined>
    <meta:user-defined meta:name="OVERHEIDop.publicationIssue">100278</meta:user-defined>
    <meta:user-defined meta:name="OVERHEIDop.betreftRegeling">CVDR736481_1</meta:user-defined>
    <meta:user-defined meta:name="xs:date/OVERHEIDop.startdatum">2025-04-01</meta:user-defined>
    <meta:user-defined meta:name="OVERHEIDop.GmbID/DC.identifier">gmb-2025-100278</meta:user-defined>
    <meta:user-defined meta:name="OVERHEIDop.versieInformatie"/>
  </office:meta>
</office:document-meta>
</file>