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Meet &amp; Greet Egames 22-3-2025, Spinnekop 2, 1444G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februari 2025 heeft de gemeente een aanvraag ontvangen voor een evenementenvergunning voor de organisatie van Meet &amp; Greet Egames op het adres Spinnekop 2, 1444GN Purmerend. De aanvraag is geregistreerd onder zaaknummer Z2025-00000891. Dit is aangevraagd:</text:p>
            <text:list text:style-name="id1-3-2-1-1-2">
              <text:list-item text:style-override="id1-3-2-1-1-2-1">
                <text:number>•</text:number>
                <text:p text:style-name="al">Houden van een evenement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00269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269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269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891</meta:user-defined>
    <meta:user-defined meta:name="DCTERMS.abstract">Betreft: aanvraag op locatie Spinnekop 2, 1444GN Purmerend</meta:user-defined>
    <dc:language>nl</dc:language>
    <meta:user-defined meta:name="OVERHEIDop.locatietype/OVERHEIDop.gebiedsmarkering">Vlak</meta:user-defined>
    <meta:user-defined meta:name="DC.title">Aanvraag vergunning voor Meet &amp; Greet Egames 22-3-2025, Spinnekop 2, 1444GN Purmerend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0269</meta:user-defined>
    <meta:user-defined meta:name="OVERHEIDop.GmbID/DC.identifier">gmb-2025-100269</meta:user-defined>
    <meta:user-defined meta:name="OVERHEIDop.versieInformatie"/>
  </office:meta>
</office:document-meta>
</file>