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SV ASC '75 op 12 april 2025 van 16.00 tot 24.00 uur</text:p>
      <text:section text:name="zakelijke-mededeling_id1-3-2" text:style-name="zakelijke-mededeling">
        <text:section text:name="zakelijke-mededeling-tekst_id1-3-2-1" text:style-name="zakelijke-mededeling-tekst">
          <text:section text:name="tekst_id1-3-2-1-1" text:style-name="tekst">
            <text:p text:style-name="common-al">Op 6 maart 2025 is de volgende vergunning/ontheffing verleend:</text:p>
            <text:p text:style-name="common-al">Augustinusga, it Oast 1a, ontheffing sluitingstijdstip kantine SV ASC '75 t.b.v. livemuziek na de wedstrijd op 12 april 2025 van 16.00 tot 24.00 uur (muziek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026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6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6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35</meta:user-defined>
    <meta:user-defined meta:name="DCTERMS.abstract">Ontheffing sluitingstijdstip SV ASC '75 op 12 april 2025 van 16.00 tot 24.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Verleende ontheffing schenk- en sluitingstijd SV ASC '75 op 12 april 2025 van 16.00 tot 24.00 uur</meta:user-defined>
    <meta:user-defined meta:name="DCTERMS.W3CDTF/DCTERMS.available">2025-03-10</meta:user-defined>
    <meta:user-defined meta:name="DCTERMS.W3CDTF/OVERHEIDop.jaargang">2025</meta:user-defined>
    <meta:user-defined meta:name="OVERHEIDop.publicationIssue">100266</meta:user-defined>
    <meta:user-defined meta:name="OVERHEIDop.GmbID/DC.identifier">gmb-2025-100266</meta:user-defined>
    <meta:user-defined meta:name="OVERHEIDop.versieInformatie"/>
  </office:meta>
</office:document-meta>
</file>