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een logo aan de gevel,  Willem Hooftstraat 31 2614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Hooftstraat 31 2614EV Delft |het wijzigen van een logo aan de gevel 06-03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26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40</meta:user-defined>
    <meta:user-defined meta:name="DCTERMS.abstract">BlueBikes Delft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wijzigen van een logo aan de gevel,  Willem Hooftstraat 31 2614EV Delf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63</meta:user-defined>
    <meta:user-defined meta:name="OVERHEIDop.GmbID/DC.identifier">gmb-2025-100263</meta:user-defined>
    <meta:user-defined meta:name="OVERHEIDop.versieInformatie"/>
  </office:meta>
</office:document-meta>
</file>