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aal van Zwanenbergweg 10, 5026R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anuari 2025, geregistreerd onder zaak(nummer) Z2025-00000315, aangaande:</text:p>
            <text:p text:style-name="common-al">Omschrijving: <text:span text:style-name="nadrukvet">wijzigen van een kozijn en het realiseren van een hellingbaan</text:span></text:p>
            <text:p text:style-name="common-al">Locatie: <text:span text:style-name="nadrukvet">Saal van Zwanenbergweg 10, 5026RN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;</text:p>
              </text:list-item>
              <text:list-item text:style-override="id1-3-2-1-1-6-2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3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3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26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6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6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15</meta:user-defined>
    <meta:user-defined meta:name="DCTERMS.abstract">Z2025-00000315 - wijzigen van een kozijn en het realiseren van een hellingbaan</meta:user-defined>
    <dc:language>nl</dc:language>
    <meta:user-defined meta:name="OVERHEIDop.locatietype/OVERHEIDop.gebiedsmarkering">Vlak</meta:user-defined>
    <meta:user-defined meta:name="DC.title">Besluit op aanvraag omgevingsvergunning, Saal van Zwanenbergweg 10, 5026RN Tilbur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62</meta:user-defined>
    <meta:user-defined meta:name="OVERHEIDop.GmbID/DC.identifier">gmb-2025-100262</meta:user-defined>
    <meta:user-defined meta:name="OVERHEIDop.versieInformatie"/>
  </office:meta>
</office:document-meta>
</file>