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ertelerweg 3 - 2022’ (gemeente Doetinchem)</text:p>
      <text:section text:name="zakelijke-mededeling_id1-3-2" text:style-name="zakelijke-mededeling">
        <text:section text:name="zakelijke-mededeling-tekst_id1-3-2-1" text:style-name="zakelijke-mededeling-tekst">
          <text:section text:name="tekst_id1-3-2-1-1" text:style-name="tekst">
            <text:p text:style-name="common-al">Vanaf donderdag 13 maart 2025 ligt het opnieuw vastgestelde bestemmingsplan ‘Hertelerweg 3 - 2022’ en de daarop betrekking hebbende stukken ter inzage tot en met woensdag 23 april 2025. </text:p>
            <text:p text:style-name="common-al">Dit bestemmingsplan betreft een specifiek bestemmingsplan voor het aanwezige bedrijf ter plaatse en de daarbij behorende gronden. Met het plan wordt het gebruik van de buitenruimte rondom de aanwezige bedrijfsloods ook mogelijk voor het bedrijf. Het gaat om manoeuvreerruimte, opslag van onder andere grond en een wasruimte voor de machines van het bedrijf. </text:p>
            <text:p text:style-name="common-al">Bij de nieuwe vaststelling zijn de gebruiksregels voor geluidruimte in de avond- en nachtperiode op de locatie vervallen.</text:p>
            <text:p text:style-name="tussenkopcur">Bestemmingsplan vastgesteld</text:p>
            <text:p text:style-name="common-al">De gemeenteraad heeft het bestemmingsplan voor de 2e keer gewijzigd vastgesteld in zijn vergadering van 30 januari 2025.</text:p>
            <text:p text:style-name="common-al">De nieuwe wijzigingen zijn weergegeven in de 2e Nota van wijzigingen.</text:p>
            <text:p text:style-name="common-al">Het raadsbesluit ligt ook ter inzage.</text:p>
            <text:p text:style-name="tussenkopcur">Bestemmingsplan inzien</text:p>
            <text:p text:style-name="common-al">U kunt het plan op de volgende manieren inzien:</text:p>
            <text:list text:style-name="id1-3-2-1-1-10">
              <text:list-item text:style-override="id1-3-2-1-1-10-1">
                <text:number>•</text:number>
                <text:p text:style-name="al">op papier in het gemeentehuis;</text:p>
              </text:list-item>
              <text:list-item text:style-override="id1-3-2-1-1-10-2">
                <text:number>•</text:number>
                <text:p text:style-name="al">digitaal via <text:a xlink:href="https://www.ruimtelijkeplannen.nl/?planidn=NL.IMRO.0222.BgB002-0003" xlink:type="simple">ruimtelijkeplannen.nl</text:a>.</text:p>
              </text:list-item>
            </text:list>
            <text:p text:style-name="tussenkopcur">Beroep</text:p>
            <text:p text:style-name="common-al">Binnen de gestelde termijn, tot en met donderdag 24 april 2025, kan tegen het vaststellingsbesluit schriftelijk beroep worden ingesteld bij de Afdeling bestuursrechtspraak van de Raad van State, Postbus 20019, 2500 EA 's-Gravenhage. </text:p>
            <text:p text:style-name="common-al">Beroep kan worden ingesteld door:</text:p>
            <text:list text:style-name="id1-3-2-1-1-14">
              <text:list-item text:style-override="id1-3-2-1-1-14-1">
                <text:number>1.</text:number>
                <text:p text:style-name="al">degene(n) die tijdig een zienswijze ten aanzien van het ontwerpbestemmingsplan naar voren heeft/hebben gebracht;</text:p>
              </text:list-item>
              <text:list-item text:style-override="id1-3-2-1-1-14-2">
                <text:number>2.</text:number>
                <text:p text:style-name="al">belanghebbenden.</text:p>
              </text:list-item>
            </text:list>
            <text:p text:style-name="common-al">Eerder ingesteld beroep tegen het eerste vaststellingsbesluit heeft overigens van rechtswege mede betrekking op het nieuwe vaststellingsbesluit.</text:p>
            <text:p text:style-name="common-al"/>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s://www.raadvanstate.nl/bestuursrechtspraak/" xlink:type="simple">raadvanstate.nl/bestuursrechtspraak/</text:a>. Hier vindt u ook meer informatie over de beroepsprocedure. </text:p>
            <text:p text:style-name="tussenkopcur">Meer informatie</text:p>
            <text:p text:style-name="last-al">Voor meer informatie of het toegestuurd krijgen van het bestemmingsplan in PDF-formaat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02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02-0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rtelerweg 3 - 2022’ (gemeente Doetinchem)</meta:user-defined>
    <meta:user-defined meta:name="DCTERMS.W3CDTF/DCTERMS.available">2025-03-12</meta:user-defined>
    <meta:user-defined meta:name="DCTERMS.W3CDTF/OVERHEIDop.jaargang">2025</meta:user-defined>
    <meta:user-defined meta:name="OVERHEIDop.publicationIssue">100261</meta:user-defined>
    <meta:user-defined meta:name="OVERHEIDop.GmbID/DC.identifier">gmb-2025-100261</meta:user-defined>
    <meta:user-defined meta:name="OVERHEIDop.versieInformatie"/>
  </office:meta>
</office:document-meta>
</file>