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uitbreiden van de bestaande loods aan De Lage Paarden 18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uitbreiden van de bestaande loods (Bouwactiviteit (technisch)), De Lage Paarden 18, 4181 PN, in Waardenburg (27-02-2025) , ODR2409098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0258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25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25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9098</meta:user-defined>
    <dc:language>nl</dc:language>
    <meta:user-defined meta:name="OVERHEIDop.locatietype/OVERHEIDop.gebiedsmarkering">Adres</meta:user-defined>
    <meta:user-defined meta:name="DC.title">Ingetrokken aanvraag voor het uitbreiden van de bestaande loods aan De Lage Paarden 18 te Waardenburg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0258</meta:user-defined>
    <meta:user-defined meta:name="OVERHEIDop.GmbID/DC.identifier">gmb-2025-100258</meta:user-defined>
    <meta:user-defined meta:name="OVERHEIDop.versieInformatie"/>
  </office:meta>
</office:document-meta>
</file>