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05 Toepassen van grond of baggerspecie op of in de landbodem - Burgemeester Wuitewe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urgemeester Wuiteweg, Drachten, bal.25.005 Toepassen van grond of baggerspecie op of in de landbodem, Z2025-00000210, datum bekendmaking: 6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2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0</meta:user-defined>
    <meta:user-defined meta:name="DCTERMS.abstract">Besluit activiteiten leefomgeving - Burgemeester Wuiteweg, Drachten - zaaknummer: Z2025-00000210</meta:user-defined>
    <dc:language>nl</dc:language>
    <meta:user-defined meta:name="OVERHEIDop.locatietype/OVERHEIDop.gebiedsmarkering">Lijn</meta:user-defined>
    <meta:user-defined meta:name="DC.title">Gemeente Smallingerland - kennisgeving ontvangst melding - bal.25.005 Toepassen van grond of baggerspecie op of in de landbodem - Burgemeester Wuiteweg, Drach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55</meta:user-defined>
    <meta:user-defined meta:name="OVERHEIDop.GmbID/DC.identifier">gmb-2025-100255</meta:user-defined>
    <meta:user-defined meta:name="OVERHEIDop.versieInformatie"/>
  </office:meta>
</office:document-meta>
</file>