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starten met een kleinschalige sportschool aan Bosmanskamp 1a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voor een omgevingsvergunning is ingetrokken voor het starten met een kleinschalige sportschool (Afwijken van regels in het omgevingsplan), Bosmanskamp 1a, 4191 MS, in Geldermalsen (25-02-2025) , ODR2502856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0252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252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252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2856</meta:user-defined>
    <dc:language>nl</dc:language>
    <meta:user-defined meta:name="OVERHEIDop.locatietype/OVERHEIDop.gebiedsmarkering">Adres</meta:user-defined>
    <meta:user-defined meta:name="DC.title">Ingetrokken aanvraag voor het starten met een kleinschalige sportschool aan Bosmanskamp 1a te Geldermalsen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0252</meta:user-defined>
    <meta:user-defined meta:name="OVERHEIDop.GmbID/DC.identifier">gmb-2025-100252</meta:user-defined>
    <meta:user-defined meta:name="OVERHEIDop.versieInformatie"/>
  </office:meta>
</office:document-meta>
</file>