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op het voetbalveld en deels op het parkeerterrein aan de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oningsdag 2025 op 26 april 2025 van 09:30 tot 16:30 uur op het voetbalveld en deels op het parkeerterrein aan de Blauwhoefseweg 1 in Kruiningen;</text:p>
            <text:p text:style-name="common-al">• ontheffing te verlenen voor het in werking hebben van toestellen of geluidsapparaten en het verrichten van handelingen die voor de omgeving geluidshinder veroorzaken op 26 april 2025 van 09:30 tot 16:30 uur op het voetbalveld en deels op het parkeerterrein aan de Blauwhoefseweg 1 in Kruiningen;</text:p>
            <text:p text:style-name="common-al">• ontheffing te verlenen voor het belemmeren van de bruikbaarheid van de weg: Het parkeerterrein aan de Blauwhoefseweg 1 in Kruiningen op 26 april 2025 van 08:00 tot 18:00 uur.</text:p>
            <text:p text:style-name="common-al"/>
            <text:p text:style-name="common-al">Verzenddatum besluit: 6 maart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025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5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5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op het voetbalveld en deels op het parkeerterrein aan de Blauwhoefseweg 1 in Kruinin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51</meta:user-defined>
    <meta:user-defined meta:name="OVERHEIDop.GmbID/DC.identifier">gmb-2025-100251</meta:user-defined>
    <meta:user-defined meta:name="OVERHEIDop.versieInformatie"/>
  </office:meta>
</office:document-meta>
</file>