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ulpstraat 18, 1521 WB Wormerveer - het bouwen van een appartementengebouw me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117 - het bouwen van een appartementengebouw met 12 appartementen -  - op de locatie Tulpstraat 18, 1521 WB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2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17</meta:user-defined>
    <dc:language>nl</dc:language>
    <meta:user-defined meta:name="DC.title">Besluit op aanvraag omgevingsvergunning met BOPA - Tulpstraat 18, 1521 WB Wormerveer - het bouwen van een appartementengebouw met 12 appartement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716</meta:user-defined>
    <meta:user-defined meta:name="OVERHEIDop.publicationIssue">100243</meta:user-defined>
    <meta:user-defined meta:name="OVERHEIDop.GmbID/DC.identifier">gmb-2025-100243</meta:user-defined>
    <meta:user-defined meta:name="OVERHEIDop.versieInformatie"/>
  </office:meta>
</office:document-meta>
</file>